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Millares" style:data-style-name="N35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Millares" style:data-style-name="N35">
      <style:table-cell-properties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0325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asta_Enero-Marz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9" table:number-rows-spanned="1" table:style-name="ce11">
            <text:p>Precios Productos de Primera Necesidad, por segmento de comercialización <text:s text:c="2"/>Enero-Marzo del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d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ec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stablecimiento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4">
            <text:p>Leche en Polvo Nido Crecimiento</text:p>
          </table:table-cell>
          <table:table-cell office:value-type="string" table:style-name="ce4">
            <text:p>Funda, 800 g.</text:p>
          </table:table-cell>
          <table:table-cell office:value-type="float" office:value="756.41" table:style-name="ce5">
            <text:p><text:s/>756.4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4">
            <text:p>Leche en Polvo Rica<text:s text:c="3"/></text:p>
          </table:table-cell>
          <table:table-cell office:value-type="string" table:style-name="ce4">
            <text:p>Funda, 2,200 g.</text:p>
          </table:table-cell>
          <table:table-cell office:value-type="float" office:value="1111.8900000000001" table:style-name="ce5">
            <text:p><text:s/>1,111.8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<text:s/>Queso Amarillo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43.76" table:style-name="ce5">
            <text:p><text:s/>243.7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<text:s/>Ají Morrón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87.23" table:style-name="ce5">
            <text:p><text:s/>87.2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4">
            <text:p><text:s/>Aceite de soya Crisol<text:s text:c="2"/></text:p>
          </table:table-cell>
          <table:table-cell office:value-type="string" table:style-name="ce4">
            <text:p><text:s/>Galón 64 oz.<text:s text:c="3"/></text:p>
          </table:table-cell>
          <table:table-cell office:value-type="float" office:value="391.74" table:style-name="ce5">
            <text:p><text:s/>391.7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4">
            <text:p>Leche en Polvo Nutra</text:p>
          </table:table-cell>
          <table:table-cell office:value-type="string" table:style-name="ce4">
            <text:p>Sobre, 400 g.</text:p>
          </table:table-cell>
          <table:table-cell office:value-type="float" office:value="329.32" table:style-name="ce5">
            <text:p><text:s/>329.3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4">
            <text:p><text:s text:c="2"/>Huevos Marrones<text:s text:c="2"/></text:p>
          </table:table-cell>
          <table:table-cell office:value-type="string" table:style-name="ce4">
            <text:p><text:s/>Cartón de 12 Uds<text:s text:c="2"/></text:p>
          </table:table-cell>
          <table:table-cell office:value-type="float" office:value="137.26" table:style-name="ce5">
            <text:p><text:s/>137.2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Aceite de Oliva Figaro<text:s/></text:p>
          </table:table-cell>
          <table:table-cell office:value-type="string" table:style-name="ce4">
            <text:p><text:s/>Envase 250 ml<text:s text:c="3"/></text:p>
          </table:table-cell>
          <table:table-cell office:value-type="float" office:value="383.88" table:style-name="ce5">
            <text:p><text:s/>383.8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4">
            <text:p><text:s/>Costilla de Cerd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95.35" table:style-name="ce5">
            <text:p><text:s/>195.3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4">
            <text:p>Chinol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73.05" table:style-name="ce5">
            <text:p><text:s/>73.0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4">
            <text:p><text:s/>Sardina Brunswick en Aceite de Soya<text:s text:c="4"/></text:p>
          </table:table-cell>
          <table:table-cell office:value-type="string" table:style-name="ce4">
            <text:p><text:s/>Lata 106gr./ 95 g.</text:p>
          </table:table-cell>
          <table:table-cell office:value-type="float" office:value="54.88" table:style-name="ce5">
            <text:p><text:s/>54.8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4">
            <text:p>Leche en Polvo Nido Crecimiento</text:p>
          </table:table-cell>
          <table:table-cell office:value-type="string" table:style-name="ce4">
            <text:p>Funda, 325 g.</text:p>
          </table:table-cell>
          <table:table-cell office:value-type="float" office:value="316.39" table:style-name="ce5">
            <text:p><text:s/>316.3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4">
            <text:p><text:s/>Ají Cubanel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58.22" table:style-name="ce5">
            <text:p><text:s/>58.2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4">
            <text:p>Ñame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79.44" table:style-name="ce5">
            <text:p><text:s/>79.4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4">
            <text:p>Tomate Bugalu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7.14" table:style-name="ce5">
            <text:p><text:s/>47.1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4">
            <text:p>Azúcar Crema<text:s text:c="3"/></text:p>
          </table:table-cell>
          <table:table-cell office:value-type="string" table:style-name="ce4">
            <text:p><text:s/>Funda 5 Libra<text:s text:c="2"/></text:p>
          </table:table-cell>
          <table:table-cell office:value-type="float" office:value="149.71" table:style-name="ce5">
            <text:p><text:s/>149.7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4">
            <text:p>Papa Blanca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4.43" table:style-name="ce5">
            <text:p><text:s/>44.4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4">
            <text:p>Agua<text:s text:c="2"/></text:p>
          </table:table-cell>
          <table:table-cell office:value-type="string" table:style-name="ce4">
            <text:p><text:s/>Envase 5 litros<text:s/></text:p>
          </table:table-cell>
          <table:table-cell office:value-type="float" office:value="102.64" table:style-name="ce5">
            <text:p><text:s/>102.6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4">
            <text:p>Habichuelas Pintas Sanjuaneras<text:s text:c="3"/></text:p>
          </table:table-cell>
          <table:table-cell office:value-type="string" table:style-name="ce4">
            <text:p><text:s text:c="2"/>Funda 400 g.<text:s/></text:p>
          </table:table-cell>
          <table:table-cell office:value-type="float" office:value="60.24" table:style-name="ce5">
            <text:p><text:s/>60.2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4">
            <text:p>Habichuelas Rojas Linea Blanca<text:s text:c="2"/></text:p>
          </table:table-cell>
          <table:table-cell office:value-type="string" table:style-name="ce4">
            <text:p><text:s text:c="2"/>Funda 800 g.<text:s/></text:p>
          </table:table-cell>
          <table:table-cell office:value-type="float" office:value="140.71" table:style-name="ce5">
            <text:p><text:s/>140.7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4">
            <text:p>Cebolla Roj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63.28" table:style-name="ce5">
            <text:p><text:s/>63.2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4">
            <text:p>Zanahori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7.07" table:style-name="ce5">
            <text:p><text:s/>37.0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4">
            <text:p>Pasta de Tomate Victorina<text:s/></text:p>
          </table:table-cell>
          <table:table-cell office:value-type="string" table:style-name="ce4">
            <text:p><text:s/>Lata 8 g.<text:s/></text:p>
          </table:table-cell>
          <table:table-cell office:value-type="float" office:value="54.73" table:style-name="ce5">
            <text:p><text:s/>54.7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4">
            <text:p><text:s/>Auyam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8.78" table:style-name="ce5">
            <text:p><text:s/>28.7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4">
            <text:p>Cebolla Blanca y/o Amarill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62" table:style-name="ce5">
            <text:p><text:s/>62.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4">
            <text:p>Tomate Ensalad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8.93" table:style-name="ce5">
            <text:p><text:s/>48.9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4">
            <text:p>Manzana Roj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66.08" table:style-name="ce5">
            <text:p><text:s/>66.0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4">
            <text:p>Espaguetis Milano<text:s text:c="3"/></text:p>
          </table:table-cell>
          <table:table-cell office:value-type="string" table:style-name="ce4">
            <text:p><text:s text:c="2"/>Funda 400 g.<text:s/></text:p>
          </table:table-cell>
          <table:table-cell office:value-type="float" office:value="41.26" table:style-name="ce5">
            <text:p><text:s/>41.2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4">
            <text:p>Gandules Verdes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69.54" table:style-name="ce5">
            <text:p><text:s/>169.5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4">
            <text:p>Margarina Dorina<text:s text:c="3"/></text:p>
          </table:table-cell>
          <table:table-cell office:value-type="string" table:style-name="ce4">
            <text:p><text:s/>Tarro 15 oz.<text:s text:c="2"/></text:p>
          </table:table-cell>
          <table:table-cell office:value-type="float" office:value="134.74" table:style-name="ce5">
            <text:p><text:s/>134.7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4">
            <text:p><text:s/>Chuleta Ahumada Corriente con Hueso<text:s text:c="4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27.34" table:style-name="ce5">
            <text:p><text:s/>127.3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4">
            <text:p>Sardina Paco Fish<text:s text:c="3"/></text:p>
          </table:table-cell>
          <table:table-cell office:value-type="string" table:style-name="ce4">
            <text:p>Lata7.6 oz./ 215g.</text:p>
          </table:table-cell>
          <table:table-cell office:value-type="float" office:value="72.430000000000007" table:style-name="ce5">
            <text:p><text:s/>72.4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4">
            <text:p>Huevos don Papito<text:s text:c="3"/></text:p>
          </table:table-cell>
          <table:table-cell office:value-type="string" table:style-name="ce4">
            <text:p><text:s/>Cartón 30 uds.<text:s/></text:p>
          </table:table-cell>
          <table:table-cell office:value-type="float" office:value="243" table:style-name="ce5">
            <text:p><text:s/>243.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4">
            <text:p><text:s/>Aceite de Soya Crisol<text:s text:c="2"/></text:p>
          </table:table-cell>
          <table:table-cell office:value-type="string" table:style-name="ce4">
            <text:p><text:s/>Galón 128 oz.<text:s text:c="3"/></text:p>
          </table:table-cell>
          <table:table-cell office:value-type="float" office:value="688.45" table:style-name="ce5">
            <text:p><text:s/>688.4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4">
            <text:p>Leche Líquida Listamilk Rica</text:p>
          </table:table-cell>
          <table:table-cell office:value-type="string" table:style-name="ce4">
            <text:p>Litro</text:p>
          </table:table-cell>
          <table:table-cell office:value-type="float" office:value="73.56" table:style-name="ce5">
            <text:p><text:s/>73.5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4">
            <text:p><text:s/>Arenque con Espinas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72.65" table:style-name="ce5">
            <text:p><text:s/>172.6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4">
            <text:p>Leche Líquida Evaporada Carnation</text:p>
          </table:table-cell>
          <table:table-cell office:value-type="string" table:style-name="ce4">
            <text:p>Lata 312 ml</text:p>
          </table:table-cell>
          <table:table-cell office:value-type="float" office:value="68.98" table:style-name="ce5">
            <text:p><text:s/>68.9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4">
            <text:p><text:s/>Queso Blanco de Freír<text:s text:c="4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37.99" table:style-name="ce5">
            <text:p><text:s/>237.9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4">
            <text:p><text:s/>Aceite de soya La Joya<text:s text:c="2"/></text:p>
          </table:table-cell>
          <table:table-cell office:value-type="string" table:style-name="ce4">
            <text:p><text:s/>Galón 128 oz.<text:s text:c="3"/></text:p>
          </table:table-cell>
          <table:table-cell office:value-type="float" office:value="650.32000000000005" table:style-name="ce5">
            <text:p><text:s/>650.3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4">
            <text:p><text:s/>Habichuelas Rojas Sanjuaneras<text:s text:c="3"/></text:p>
          </table:table-cell>
          <table:table-cell office:value-type="string" table:style-name="ce4">
            <text:p><text:s text:c="2"/>Funda 800 g.<text:s/></text:p>
          </table:table-cell>
          <table:table-cell office:value-type="float" office:value="170.76" table:style-name="ce5">
            <text:p><text:s/>170.7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4">
            <text:p>Leche en Polvo M 1 Gold<text:s/></text:p>
          </table:table-cell>
          <table:table-cell office:value-type="string" table:style-name="ce4">
            <text:p>Lata 360g</text:p>
          </table:table-cell>
          <table:table-cell office:value-type="float" office:value="674.35" table:style-name="ce5">
            <text:p><text:s/>674.3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4">
            <text:p>Leche en Polvo Alacta Plus</text:p>
          </table:table-cell>
          <table:table-cell office:value-type="string" table:style-name="ce4">
            <text:p>Lata 800 g.</text:p>
          </table:table-cell>
          <table:table-cell office:value-type="float" office:value="1168.5899999999999" table:style-name="ce5">
            <text:p><text:s/>1,168.5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4">
            <text:p><text:s/>Arroz Selecto Bisonó Enriquecido<text:s text:c="2"/></text:p>
          </table:table-cell>
          <table:table-cell office:value-type="string" table:style-name="ce4">
            <text:p><text:s/>Funda 10 lb.<text:s/></text:p>
          </table:table-cell>
          <table:table-cell office:value-type="float" office:value="427.44" table:style-name="ce5">
            <text:p><text:s/>427.4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4">
            <text:p><text:s/>Avena Quaker<text:s text:c="3"/></text:p>
          </table:table-cell>
          <table:table-cell office:value-type="string" table:style-name="ce4">
            <text:p><text:s text:c="2"/>Funda 618 g.<text:s/></text:p>
          </table:table-cell>
          <table:table-cell office:value-type="float" office:value="97.41" table:style-name="ce5">
            <text:p><text:s/>97.4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4">
            <text:p><text:s/>Arroz Selecto Pimco Premium<text:s text:c="3"/></text:p>
          </table:table-cell>
          <table:table-cell office:value-type="string" table:style-name="ce4">
            <text:p><text:s/>Funda 10 lb.<text:s/></text:p>
          </table:table-cell>
          <table:table-cell office:value-type="float" office:value="431.29" table:style-name="ce5">
            <text:p><text:s/>431.2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4">
            <text:p><text:s/>Salami Super Especial Sosua<text:s text:c="3"/></text:p>
          </table:table-cell>
          <table:table-cell office:value-type="string" table:style-name="ce4">
            <text:p><text:s/>1.5 Libra<text:s/></text:p>
          </table:table-cell>
          <table:table-cell office:value-type="float" office:value="196.78" table:style-name="ce5">
            <text:p><text:s/>196.7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4">
            <text:p><text:s/>Carne de Res No. 7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87.15" table:style-name="ce5">
            <text:p><text:s/>187.1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4">
            <text:p>Leche en Polvo Nestógeno No.1</text:p>
          </table:table-cell>
          <table:table-cell office:value-type="string" table:style-name="ce4">
            <text:p>Lata 400 g.</text:p>
          </table:table-cell>
          <table:table-cell office:value-type="float" office:value="398.83" table:style-name="ce5">
            <text:p><text:s/>398.8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4">
            <text:p><text:s/>Aceite De Soya<text:s text:c="2"/></text:p>
          </table:table-cell>
          <table:table-cell office:value-type="string" table:style-name="ce4">
            <text:p><text:s/>Envase 900 ml<text:s/></text:p>
          </table:table-cell>
          <table:table-cell office:value-type="float" office:value="120.97" table:style-name="ce5">
            <text:p><text:s/>120.9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4">
            <text:p><text:s/>Aceite de Soya La Joya<text:s text:c="2"/></text:p>
          </table:table-cell>
          <table:table-cell office:value-type="string" table:style-name="ce4">
            <text:p><text:s/>Galón 64 oz.<text:s text:c="3"/></text:p>
          </table:table-cell>
          <table:table-cell office:value-type="float" office:value="318.23" table:style-name="ce5">
            <text:p><text:s/>318.2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4">
            <text:p><text:s/>Aceite de Soya Crisol<text:s text:c="2"/></text:p>
          </table:table-cell>
          <table:table-cell office:value-type="string" table:style-name="ce4">
            <text:p><text:s/>Envase 16 oz.<text:s text:c="3"/></text:p>
          </table:table-cell>
          <table:table-cell office:value-type="float" office:value="105.83" table:style-name="ce5">
            <text:p><text:s/>105.8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4">
            <text:p><text:s/>Aceite de Soya La Joya<text:s text:c="2"/></text:p>
          </table:table-cell>
          <table:table-cell office:value-type="string" table:style-name="ce4">
            <text:p><text:s/>Envase 16 oz.<text:s text:c="3"/></text:p>
          </table:table-cell>
          <table:table-cell office:value-type="float" office:value="96.15" table:style-name="ce5">
            <text:p><text:s/>96.1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4">
            <text:p><text:s/>Pollo Procesado Fresco don Pollo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80.19" table:style-name="ce5">
            <text:p><text:s/>80.1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4">
            <text:p>Vinagre Constanza<text:s/></text:p>
          </table:table-cell>
          <table:table-cell office:value-type="string" table:style-name="ce4">
            <text:p>Envase 17.5 oz.</text:p>
          </table:table-cell>
          <table:table-cell office:value-type="float" office:value="31.9" table:style-name="ce5">
            <text:p><text:s/>31.9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4">
            <text:p>Leche Líquida La Vaquita</text:p>
          </table:table-cell>
          <table:table-cell office:value-type="string" table:style-name="ce4">
            <text:p>Litro</text:p>
          </table:table-cell>
          <table:table-cell office:value-type="float" office:value="64.89" table:style-name="ce5">
            <text:p><text:s/>64.8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4">
            <text:p><text:s/>Yautía Blanca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69.38" table:style-name="ce5">
            <text:p><text:s/>69.3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4">
            <text:p><text:s/>Guineo maduro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0.13" table:style-name="ce5">
            <text:p><text:s/>20.13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supermercados grandes</text:p>
          </table:table-cell>
          <table:table-cell table:number-columns-repeated="16377" table:style-name="ce1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2">
            <text:p>Cebolla Blanca y/o Amarilla<text:s/></text:p>
          </table:table-cell>
          <table:table-cell office:value-type="string" table:style-name="ce2">
            <text:p><text:s text:c="2"/>Libra<text:s text:c="2"/></text:p>
          </table:table-cell>
          <table:table-cell office:value-type="float" office:value="48.57" table:style-name="ce9">
            <text:p><text:s/>48.57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supermercados grandes</text:p>
          </table:table-cell>
          <table:table-cell table:number-columns-repeated="16377" table:style-name="ce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4">
            <text:p>Cebolla Roj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9.07" table:style-name="ce5">
            <text:p><text:s/>49.0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4">
            <text:p>Fres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09.75" table:style-name="ce5">
            <text:p><text:s/>209.7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4">
            <text:p>Gandules Verdes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55.6" table:style-name="ce5">
            <text:p><text:s/>155.6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4">
            <text:p>Huevos Marrones<text:s text:c="2"/></text:p>
          </table:table-cell>
          <table:table-cell office:value-type="string" table:style-name="ce4">
            <text:p><text:s/>Cartón de 12 Uds<text:s text:c="2"/></text:p>
          </table:table-cell>
          <table:table-cell office:value-type="float" office:value="149.22999999999999" table:style-name="ce5">
            <text:p><text:s/>149.2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4">
            <text:p>Agua<text:s text:c="2"/></text:p>
          </table:table-cell>
          <table:table-cell office:value-type="string" table:style-name="ce4">
            <text:p><text:s/>Envase 5 litros<text:s/></text:p>
          </table:table-cell>
          <table:table-cell office:value-type="float" office:value="108.18" table:style-name="ce5">
            <text:p><text:s/>108.1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4">
            <text:p>Aceite de Soya La Joya<text:s text:c="2"/></text:p>
          </table:table-cell>
          <table:table-cell office:value-type="string" table:style-name="ce4">
            <text:p><text:s/>Galón 64 oz.<text:s text:c="3"/></text:p>
          </table:table-cell>
          <table:table-cell office:value-type="float" office:value="306.61" table:style-name="ce5">
            <text:p><text:s/>306.6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4">
            <text:p>Leche Líquida entera Parmalat</text:p>
          </table:table-cell>
          <table:table-cell office:value-type="string" table:style-name="ce4">
            <text:p>Litro</text:p>
          </table:table-cell>
          <table:table-cell office:value-type="float" office:value="79.150000000000006" table:style-name="ce5">
            <text:p><text:s/>79.1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4">
            <text:p><text:s/>Ñame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77.38" table:style-name="ce5">
            <text:p><text:s/>77.3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4">
            <text:p>Sal Molida Refrisal<text:s text:c="4"/></text:p>
          </table:table-cell>
          <table:table-cell office:value-type="string" table:style-name="ce4">
            <text:p>Envase 500 g.</text:p>
          </table:table-cell>
          <table:table-cell office:value-type="float" office:value="44" table:style-name="ce5">
            <text:p><text:s/>44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4">
            <text:p>Tomate Ensalad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7.64" table:style-name="ce5">
            <text:p><text:s/>47.6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4">
            <text:p>Leche Líquida Evaporada Carnation</text:p>
          </table:table-cell>
          <table:table-cell office:value-type="string" table:style-name="ce4">
            <text:p>Lata 290 ml</text:p>
          </table:table-cell>
          <table:table-cell office:value-type="float" office:value="61.53" table:style-name="ce5">
            <text:p><text:s/>61.5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4">
            <text:p>Ají Morrón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82.5" table:style-name="ce5">
            <text:p><text:s/>82.5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4">
            <text:p><text:s/>Ajo Selecto<text:s text:c="2"/></text:p>
          </table:table-cell>
          <table:table-cell office:value-type="string" table:style-name="ce4">
            <text:p><text:s/>04 Cabeza<text:s/></text:p>
          </table:table-cell>
          <table:table-cell office:value-type="float" office:value="96.22" table:style-name="ce5">
            <text:p><text:s/>96.2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4">
            <text:p>Leche en Polvo Similac No.1</text:p>
          </table:table-cell>
          <table:table-cell office:value-type="string" table:style-name="ce4">
            <text:p>Lata 400 g.</text:p>
          </table:table-cell>
          <table:table-cell office:value-type="float" office:value="792.98" table:style-name="ce5">
            <text:p><text:s/>792.9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4">
            <text:p>Leche en Polvo Milex</text:p>
          </table:table-cell>
          <table:table-cell office:value-type="string" table:style-name="ce4">
            <text:p>Funda, 2,200 g.</text:p>
          </table:table-cell>
          <table:table-cell office:value-type="float" office:value="1837.33" table:style-name="ce5">
            <text:p><text:s/>1,837.3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4">
            <text:p><text:s/>Yuca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0.79" table:style-name="ce5">
            <text:p><text:s/>20.7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4">
            <text:p>Habichuelas Pintas Sanjuaneras<text:s text:c="3"/></text:p>
          </table:table-cell>
          <table:table-cell office:value-type="string" table:style-name="ce4">
            <text:p><text:s text:c="2"/>Funda 400 g.<text:s/></text:p>
          </table:table-cell>
          <table:table-cell office:value-type="float" office:value="61.98" table:style-name="ce5">
            <text:p><text:s/>61.9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4">
            <text:p>Zanahori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6.14" table:style-name="ce5">
            <text:p><text:s/>36.1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4">
            <text:p>Huevos Endy<text:s text:c="3"/></text:p>
          </table:table-cell>
          <table:table-cell office:value-type="string" table:style-name="ce4">
            <text:p><text:s/>Cartón 30 uds.<text:s text:c="2"/></text:p>
          </table:table-cell>
          <table:table-cell office:value-type="float" office:value="251.75" table:style-name="ce5">
            <text:p><text:s/>251.7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4">
            <text:p><text:s/>Paleta de Res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85.66" table:style-name="ce5">
            <text:p><text:s/>185.6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4">
            <text:p><text:s/>Paleta de Cerdo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15.65" table:style-name="ce5">
            <text:p><text:s/>115.6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4">
            <text:p>Leche en Polvo Nestógeno No.1</text:p>
          </table:table-cell>
          <table:table-cell office:value-type="string" table:style-name="ce4">
            <text:p>Lata 400 g.</text:p>
          </table:table-cell>
          <table:table-cell office:value-type="float" office:value="397.98" table:style-name="ce5">
            <text:p><text:s/>397.9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4">
            <text:p><text:s/>Margarina Dorina<text:s text:c="3"/></text:p>
          </table:table-cell>
          <table:table-cell office:value-type="string" table:style-name="ce4">
            <text:p><text:s/>Tarro 15 oz.<text:s text:c="2"/></text:p>
          </table:table-cell>
          <table:table-cell office:value-type="float" office:value="131.36000000000001" table:style-name="ce5">
            <text:p><text:s/>131.3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4">
            <text:p>Leche Líquida Evaporada Carnation</text:p>
          </table:table-cell>
          <table:table-cell office:value-type="string" table:style-name="ce4">
            <text:p>Lata 312 ml</text:p>
          </table:table-cell>
          <table:table-cell office:value-type="float" office:value="68.010000000000005" table:style-name="ce5">
            <text:p><text:s/>68.0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4">
            <text:p>Aceite de Oliva Goya</text:p>
          </table:table-cell>
          <table:table-cell office:value-type="string" table:style-name="ce4">
            <text:p><text:s/>Envase 250 ml<text:s text:c="3"/></text:p>
          </table:table-cell>
          <table:table-cell office:value-type="float" office:value="397.45" table:style-name="ce5">
            <text:p><text:s/>397.4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4">
            <text:p>Huevos Don Papito<text:s text:c="3"/></text:p>
          </table:table-cell>
          <table:table-cell office:value-type="string" table:style-name="ce4">
            <text:p><text:s/>Cartón 30 uds.<text:s/></text:p>
          </table:table-cell>
          <table:table-cell office:value-type="float" office:value="242" table:style-name="ce5">
            <text:p><text:s/>242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4">
            <text:p>Aceite de Oliva Figaro<text:s/></text:p>
          </table:table-cell>
          <table:table-cell office:value-type="string" table:style-name="ce4">
            <text:p><text:s/>Envase 250 ml<text:s text:c="3"/></text:p>
          </table:table-cell>
          <table:table-cell office:value-type="float" office:value="386.5" table:style-name="ce5">
            <text:p><text:s/>386.5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4">
            <text:p><text:s/>Berenjenas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0.71" table:style-name="ce5">
            <text:p><text:s/>30.7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4">
            <text:p>Aceite de Soya La Joya<text:s text:c="2"/></text:p>
          </table:table-cell>
          <table:table-cell office:value-type="string" table:style-name="ce4">
            <text:p><text:s/>Envase 16 oz.<text:s text:c="3"/></text:p>
          </table:table-cell>
          <table:table-cell office:value-type="float" office:value="95.53" table:style-name="ce5">
            <text:p><text:s/>95.5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4">
            <text:p>Pollo Procesado Fresco don Pollo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79.5" table:style-name="ce5">
            <text:p><text:s/>79.5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4">
            <text:p>Pan Integral Lumijor<text:s/></text:p>
          </table:table-cell>
          <table:table-cell office:value-type="string" table:style-name="ce4">
            <text:p><text:s/>Funda 19 oz (550g)<text:s/></text:p>
          </table:table-cell>
          <table:table-cell office:value-type="float" office:value="130.24" table:style-name="ce5">
            <text:p><text:s/>130.2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4">
            <text:p>Habichuelas Rojas Linea Blanca<text:s text:c="2"/></text:p>
          </table:table-cell>
          <table:table-cell office:value-type="string" table:style-name="ce4">
            <text:p><text:s text:c="2"/>Funda 800 g.<text:s/></text:p>
          </table:table-cell>
          <table:table-cell office:value-type="float" office:value="135.66999999999999" table:style-name="ce5">
            <text:p><text:s/>135.6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4">
            <text:p>Leche Líquida Milex</text:p>
          </table:table-cell>
          <table:table-cell office:value-type="string" table:style-name="ce4">
            <text:p>Litro</text:p>
          </table:table-cell>
          <table:table-cell office:value-type="float" office:value="91.27" table:style-name="ce5">
            <text:p><text:s/>91.2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4">
            <text:p>Pasta de Tomate la Famosa</text:p>
          </table:table-cell>
          <table:table-cell office:value-type="string" table:style-name="ce4">
            <text:p><text:s/>Lata 8 g.<text:s/></text:p>
          </table:table-cell>
          <table:table-cell office:value-type="float" office:value="60.87" table:style-name="ce5">
            <text:p><text:s/>60.8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4">
            <text:p>Leche Líquida Listamilk Rica</text:p>
          </table:table-cell>
          <table:table-cell office:value-type="string" table:style-name="ce4">
            <text:p>Litro</text:p>
          </table:table-cell>
          <table:table-cell office:value-type="float" office:value="74.06" table:style-name="ce5">
            <text:p><text:s/>74.0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4">
            <text:p>Piña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99.93" table:style-name="ce5">
            <text:p><text:s/>99.9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4">
            <text:p>Leche en Polvo Nutra</text:p>
          </table:table-cell>
          <table:table-cell office:value-type="string" table:style-name="ce4">
            <text:p>Sobre, 400 g.</text:p>
          </table:table-cell>
          <table:table-cell office:value-type="float" office:value="332.65" table:style-name="ce5">
            <text:p><text:s/>332.6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4">
            <text:p>Carne de Cerdo Para Guisar<text:s text:c="2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124.09" table:style-name="ce5">
            <text:p><text:s/>124.0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4">
            <text:p>Guineos Verdes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8.38" table:style-name="ce5">
            <text:p><text:s/>18.3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4">
            <text:p>Habichuelas Rojas Giselle<text:s text:c="3"/></text:p>
          </table:table-cell>
          <table:table-cell office:value-type="string" table:style-name="ce4">
            <text:p><text:s/>Funda 400 g.<text:s/></text:p>
          </table:table-cell>
          <table:table-cell office:value-type="float" office:value="88.24" table:style-name="ce5">
            <text:p><text:s/>88.2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4">
            <text:p>Salami Mallita Induveca<text:s text:c="3"/></text:p>
          </table:table-cell>
          <table:table-cell office:value-type="string" table:style-name="ce4">
            <text:p><text:s/>1.47 lb<text:s/></text:p>
          </table:table-cell>
          <table:table-cell office:value-type="float" office:value="206.02" table:style-name="ce5">
            <text:p><text:s/>206.0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4">
            <text:p>Espaguetis Milano<text:s text:c="3"/></text:p>
          </table:table-cell>
          <table:table-cell office:value-type="string" table:style-name="ce4">
            <text:p><text:s text:c="2"/>Funda 400 g.<text:s/></text:p>
          </table:table-cell>
          <table:table-cell office:value-type="float" office:value="41.15" table:style-name="ce5">
            <text:p><text:s/>41.1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4">
            <text:p>Carne Molida de Primera Regular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52.66" table:style-name="ce5">
            <text:p><text:s/>152.6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4">
            <text:p>Habichuelas Rojas Sanjuaneras<text:s text:c="3"/></text:p>
          </table:table-cell>
          <table:table-cell office:value-type="string" table:style-name="ce4">
            <text:p><text:s/>Funda 400 g.<text:s/></text:p>
          </table:table-cell>
          <table:table-cell office:value-type="float" office:value="88.33" table:style-name="ce5">
            <text:p><text:s/>88.3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4">
            <text:p>Pollo Fresco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79" table:style-name="ce5">
            <text:p><text:s/>79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4">
            <text:p>Harina de Trigo Milano<text:s text:c="3"/></text:p>
          </table:table-cell>
          <table:table-cell office:value-type="string" table:style-name="ce4">
            <text:p><text:s/>Funda 907 g.<text:s/></text:p>
          </table:table-cell>
          <table:table-cell office:value-type="float" office:value="78.2" table:style-name="ce5">
            <text:p><text:s/>78.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4">
            <text:p>Uvas Rojas Globe Con Semillas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57" table:style-name="ce5">
            <text:p><text:s/>157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4">
            <text:p>Costilla de Cerd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94.8" table:style-name="ce5">
            <text:p><text:s/>194.8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4">
            <text:p>Leche en Polvo Nido Crecimiento</text:p>
          </table:table-cell>
          <table:table-cell office:value-type="string" table:style-name="ce4">
            <text:p>Funda, 325 g.</text:p>
          </table:table-cell>
          <table:table-cell office:value-type="float" office:value="313.81" table:style-name="ce5">
            <text:p><text:s/>313.8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4">
            <text:p>Arroz Selecto Pimco Premium<text:s text:c="3"/></text:p>
          </table:table-cell>
          <table:table-cell office:value-type="string" table:style-name="ce4">
            <text:p><text:s/>Funda 10 lb.<text:s/></text:p>
          </table:table-cell>
          <table:table-cell office:value-type="float" office:value="430.98" table:style-name="ce5">
            <text:p><text:s/>430.9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4">
            <text:p>Leche en Polvo Baby m1</text:p>
          </table:table-cell>
          <table:table-cell office:value-type="string" table:style-name="ce4">
            <text:p>Lata 900 g.</text:p>
          </table:table-cell>
          <table:table-cell office:value-type="float" office:value="861.45" table:style-name="ce5">
            <text:p><text:s/>861.4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4">
            <text:p>Sopita Maggi<text:s text:c="4"/></text:p>
          </table:table-cell>
          <table:table-cell office:value-type="string" table:style-name="ce4">
            <text:p><text:s/>Caja12 uds.</text:p>
          </table:table-cell>
          <table:table-cell office:value-type="float" office:value="103.32" table:style-name="ce5">
            <text:p><text:s/>103.3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4">
            <text:p>Leche en Polvo Baby m1</text:p>
          </table:table-cell>
          <table:table-cell office:value-type="string" table:style-name="ce4">
            <text:p>Lata 400 g.</text:p>
          </table:table-cell>
          <table:table-cell office:value-type="float" office:value="397.15" table:style-name="ce5">
            <text:p><text:s/>397.1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4">
            <text:p>Habichuelas Rojas Sanjuaneras<text:s text:c="3"/></text:p>
          </table:table-cell>
          <table:table-cell office:value-type="string" table:style-name="ce4">
            <text:p><text:s text:c="2"/>Funda 800 g.<text:s/></text:p>
          </table:table-cell>
          <table:table-cell office:value-type="float" office:value="167.99" table:style-name="ce5">
            <text:p><text:s/>167.9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4">
            <text:p><text:s/>Yautía Blanca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68.150000000000006" table:style-name="ce5">
            <text:p><text:s/>68.1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4">
            <text:p>Arroz Selecto Bisonó Enriquecido<text:s text:c="2"/></text:p>
          </table:table-cell>
          <table:table-cell office:value-type="string" table:style-name="ce4">
            <text:p><text:s/>Funda 10 lb.<text:s/></text:p>
          </table:table-cell>
          <table:table-cell office:value-type="float" office:value="423.35" table:style-name="ce5">
            <text:p><text:s/>423.3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4">
            <text:p>Aceite de Soya Crisol<text:s text:c="2"/></text:p>
          </table:table-cell>
          <table:table-cell office:value-type="string" table:style-name="ce4">
            <text:p><text:s/>Galón 64 oz.<text:s text:c="3"/></text:p>
          </table:table-cell>
          <table:table-cell office:value-type="float" office:value="391.21" table:style-name="ce5">
            <text:p><text:s/>391.2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4">
            <text:p>Leche en Polvo Alacta Plus</text:p>
          </table:table-cell>
          <table:table-cell office:value-type="string" table:style-name="ce4">
            <text:p>Lata 800 g.</text:p>
          </table:table-cell>
          <table:table-cell office:value-type="float" office:value="1164.08" table:style-name="ce5">
            <text:p><text:s/>1,164.0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4">
            <text:p>Pan de Agua<text:s text:c="3"/></text:p>
          </table:table-cell>
          <table:table-cell office:value-type="string" table:style-name="ce4">
            <text:p><text:s/>Funda 10 uds.<text:s/></text:p>
          </table:table-cell>
          <table:table-cell office:value-type="float" office:value="49.97" table:style-name="ce5">
            <text:p><text:s/>49.9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4">
            <text:p>Leche en Polvo Rica</text:p>
          </table:table-cell>
          <table:table-cell office:value-type="string" table:style-name="ce4">
            <text:p>Funda, 1,500 g.<text:s/></text:p>
          </table:table-cell>
          <table:table-cell office:value-type="float" office:value="791.24" table:style-name="ce5">
            <text:p><text:s/>791.2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4">
            <text:p>Leche en Polvo M 1 Gold<text:s/></text:p>
          </table:table-cell>
          <table:table-cell office:value-type="string" table:style-name="ce4">
            <text:p><text:s/>Lata 800g</text:p>
          </table:table-cell>
          <table:table-cell office:value-type="float" office:value="1360.67" table:style-name="ce5">
            <text:p><text:s/>1,360.6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4">
            <text:p>Leche en Polvo Kanny Instantánea</text:p>
          </table:table-cell>
          <table:table-cell office:value-type="string" table:style-name="ce4">
            <text:p>Funda 1500 g.</text:p>
          </table:table-cell>
          <table:table-cell office:value-type="float" office:value="1071.77" table:style-name="ce5">
            <text:p><text:s/>1,071.7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4">
            <text:p>Leche Líquida dos Pino</text:p>
          </table:table-cell>
          <table:table-cell office:value-type="string" table:style-name="ce4">
            <text:p>Litro</text:p>
          </table:table-cell>
          <table:table-cell office:value-type="float" office:value="88.8" table:style-name="ce5">
            <text:p><text:s/>88.8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4">
            <text:p><text:s/>Aceite De Soya<text:s text:c="2"/></text:p>
          </table:table-cell>
          <table:table-cell office:value-type="string" table:style-name="ce4">
            <text:p><text:s/>Envase 900 ml<text:s/></text:p>
          </table:table-cell>
          <table:table-cell office:value-type="float" office:value="120.48" table:style-name="ce5">
            <text:p><text:s/>120.4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4">
            <text:p>Pasta de Tomate Victorina<text:s text:c="2"/></text:p>
          </table:table-cell>
          <table:table-cell office:value-type="string" table:style-name="ce4">
            <text:p>Lata 900 g.</text:p>
          </table:table-cell>
          <table:table-cell office:value-type="float" office:value="182.28" table:style-name="ce5">
            <text:p><text:s/>182.2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4">
            <text:p>Pasta de Tomate Victorina<text:s/></text:p>
          </table:table-cell>
          <table:table-cell office:value-type="string" table:style-name="ce4">
            <text:p><text:s/>Lata 8 g.<text:s/></text:p>
          </table:table-cell>
          <table:table-cell office:value-type="float" office:value="55.45" table:style-name="ce5">
            <text:p><text:s/>55.4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4">
            <text:p>Leche Líquida La Vaquita</text:p>
          </table:table-cell>
          <table:table-cell office:value-type="string" table:style-name="ce4">
            <text:p>Litro</text:p>
          </table:table-cell>
          <table:table-cell office:value-type="float" office:value="64.89" table:style-name="ce5">
            <text:p><text:s/>64.8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4">
            <text:p>Tomate Bugalu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6.43" table:style-name="ce5">
            <text:p><text:s/>46.4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4">
            <text:p>Pan Sobao<text:s text:c="3"/></text:p>
          </table:table-cell>
          <table:table-cell office:value-type="string" table:style-name="ce4">
            <text:p><text:s text:c="2"/>Funda 10 uds.<text:s/></text:p>
          </table:table-cell>
          <table:table-cell office:value-type="float" office:value="63.48" table:style-name="ce5">
            <text:p><text:s/>63.4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2">
            <text:p>Habichuelas Pintas Giselle<text:s text:c="3"/></text:p>
          </table:table-cell>
          <table:table-cell office:value-type="string" table:style-name="ce2">
            <text:p><text:s/>Funda 400 g.<text:s/></text:p>
          </table:table-cell>
          <table:table-cell office:value-type="float" office:value="69.16" table:style-name="ce9">
            <text:p><text:s/>69.16<text:s/>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supermercados grandes</text:p>
          </table:table-cell>
          <table:table-cell table:number-columns-repeated="16377" table:style-name="ce1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4">
            <text:p>Huevos Marrones<text:s text:c="2"/></text:p>
          </table:table-cell>
          <table:table-cell office:value-type="string" table:style-name="ce4">
            <text:p><text:s/>Cartón de 12 Uds<text:s text:c="2"/></text:p>
          </table:table-cell>
          <table:table-cell office:value-type="float" office:value="142.19999999999999" table:style-name="ce5">
            <text:p><text:s/>142.2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4">
            <text:p>Aceite de Oliva Figaro<text:s/></text:p>
          </table:table-cell>
          <table:table-cell office:value-type="string" table:style-name="ce4">
            <text:p><text:s/>Envase 250 ml<text:s text:c="3"/></text:p>
          </table:table-cell>
          <table:table-cell office:value-type="float" office:value="358.7" table:style-name="ce5">
            <text:p><text:s/>358.7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4">
            <text:p>Leche en Polvo Similac No.1</text:p>
          </table:table-cell>
          <table:table-cell office:value-type="string" table:style-name="ce4">
            <text:p>Lata 400 g.</text:p>
          </table:table-cell>
          <table:table-cell office:value-type="float" office:value="767.26" table:style-name="ce5">
            <text:p><text:s/>767.2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4">
            <text:p><text:s/>Sardina Brunswick en Aceite de Soya<text:s text:c="4"/></text:p>
          </table:table-cell>
          <table:table-cell office:value-type="string" table:style-name="ce4">
            <text:p><text:s/>Lata 106gr./ 95 g.</text:p>
          </table:table-cell>
          <table:table-cell office:value-type="float" office:value="55.18" table:style-name="ce5">
            <text:p><text:s/>55.18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4">
            <text:p><text:s/>Batata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8.14" table:style-name="ce5">
            <text:p><text:s/>38.14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4">
            <text:p>Azúcar Blanca<text:s text:c="3"/></text:p>
          </table:table-cell>
          <table:table-cell office:value-type="string" table:style-name="ce4">
            <text:p><text:s/>Funda 5 Libra<text:s text:c="2"/></text:p>
          </table:table-cell>
          <table:table-cell office:value-type="float" office:value="177.08" table:style-name="ce5">
            <text:p><text:s/>177.08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4">
            <text:p>Repoll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125.08" table:style-name="ce5">
            <text:p><text:s/>125.08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4">
            <text:p>Tomate Bugalu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4.29" table:style-name="ce5">
            <text:p><text:s/>44.2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4">
            <text:p>Pan de Agua<text:s text:c="3"/></text:p>
          </table:table-cell>
          <table:table-cell office:value-type="string" table:style-name="ce4">
            <text:p><text:s/>Funda 10 uds.<text:s/></text:p>
          </table:table-cell>
          <table:table-cell office:value-type="float" office:value="50" table:style-name="ce5">
            <text:p><text:s/>50.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4">
            <text:p>Paleta de Cerdo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11.49" table:style-name="ce5">
            <text:p><text:s/>111.4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4">
            <text:p>Tomate Ensalad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5.93" table:style-name="ce5">
            <text:p><text:s/>45.9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4">
            <text:p>Azúcar Crema<text:s text:c="3"/></text:p>
          </table:table-cell>
          <table:table-cell office:value-type="string" table:style-name="ce4">
            <text:p><text:s/>Funda 5 Libra<text:s text:c="2"/></text:p>
          </table:table-cell>
          <table:table-cell office:value-type="float" office:value="155.57" table:style-name="ce5">
            <text:p><text:s/>155.5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4">
            <text:p>Ají Morrón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81.569999999999993" table:style-name="ce5">
            <text:p><text:s/>81.5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4">
            <text:p>Leche en Polvo Milex Kinder</text:p>
          </table:table-cell>
          <table:table-cell office:value-type="string" table:style-name="ce4">
            <text:p>Funda 800 g.</text:p>
          </table:table-cell>
          <table:table-cell office:value-type="float" office:value="763.71" table:style-name="ce5">
            <text:p><text:s/>763.7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4">
            <text:p>Aceite de Soya Crisol<text:s text:c="2"/></text:p>
          </table:table-cell>
          <table:table-cell office:value-type="string" table:style-name="ce4">
            <text:p><text:s/>Galón 64 oz.<text:s text:c="3"/></text:p>
          </table:table-cell>
          <table:table-cell office:value-type="float" office:value="401.07" table:style-name="ce5">
            <text:p><text:s/>401.0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4">
            <text:p>Pasta de Tomate Linda<text:s text:c="5"/></text:p>
          </table:table-cell>
          <table:table-cell office:value-type="string" table:style-name="ce4">
            <text:p>Lata 900 g.</text:p>
          </table:table-cell>
          <table:table-cell office:value-type="float" office:value="176.8" table:style-name="ce5">
            <text:p><text:s/>176.8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4">
            <text:p>Queso Blanco de Freír<text:s text:c="4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43.09" table:style-name="ce5">
            <text:p><text:s/>243.0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4">
            <text:p>Papa Blanca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4.71" table:style-name="ce5">
            <text:p><text:s/>44.7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4">
            <text:p>Huevos Económicos<text:s text:c="3"/></text:p>
          </table:table-cell>
          <table:table-cell office:value-type="string" table:style-name="ce4">
            <text:p><text:s/>Cartón 30 uds.<text:s text:c="2"/></text:p>
          </table:table-cell>
          <table:table-cell office:value-type="float" office:value="204.61" table:style-name="ce5">
            <text:p><text:s/>204.6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4">
            <text:p>Carne Molida de Primera Regular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53.07" table:style-name="ce5">
            <text:p><text:s/>153.0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4">
            <text:p>Avena Quaker<text:s text:c="2"/></text:p>
          </table:table-cell>
          <table:table-cell office:value-type="string" table:style-name="ce4">
            <text:p>Funda 285g</text:p>
          </table:table-cell>
          <table:table-cell office:value-type="float" office:value="54.63" table:style-name="ce5">
            <text:p><text:s/>54.6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4">
            <text:p>Habichuelas Rojas Giselle<text:s text:c="3"/></text:p>
          </table:table-cell>
          <table:table-cell office:value-type="string" table:style-name="ce4">
            <text:p><text:s/>Funda 400 g.<text:s/></text:p>
          </table:table-cell>
          <table:table-cell office:value-type="float" office:value="87.41" table:style-name="ce5">
            <text:p><text:s/>87.4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4">
            <text:p>Huevos Endy<text:s text:c="3"/></text:p>
          </table:table-cell>
          <table:table-cell office:value-type="string" table:style-name="ce4">
            <text:p><text:s/>Cartón 30 uds.<text:s text:c="2"/></text:p>
          </table:table-cell>
          <table:table-cell office:value-type="float" office:value="251" table:style-name="ce5">
            <text:p><text:s/>251.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4">
            <text:p>Sardina Paco Fish<text:s text:c="3"/></text:p>
          </table:table-cell>
          <table:table-cell office:value-type="string" table:style-name="ce4">
            <text:p>Lata7.6 oz./ 215g.</text:p>
          </table:table-cell>
          <table:table-cell office:value-type="float" office:value="71.400000000000006" table:style-name="ce5">
            <text:p><text:s/>71.4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4">
            <text:p>Sopita Maggi<text:s text:c="4"/></text:p>
          </table:table-cell>
          <table:table-cell office:value-type="string" table:style-name="ce4">
            <text:p><text:s/>Caja12 uds.</text:p>
          </table:table-cell>
          <table:table-cell office:value-type="float" office:value="101.74" table:style-name="ce5">
            <text:p><text:s/>101.74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4">
            <text:p>Costilla de Cerd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88.52" table:style-name="ce5">
            <text:p><text:s/>188.5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4">
            <text:p>Carne de Res Pecho Almendra<text:s text:c="4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39.55000000000001" table:style-name="ce5">
            <text:p><text:s/>139.5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4">
            <text:p>Harina de Trigo Milano<text:s text:c="3"/></text:p>
          </table:table-cell>
          <table:table-cell office:value-type="string" table:style-name="ce4">
            <text:p><text:s/>Funda 907 g.<text:s/></text:p>
          </table:table-cell>
          <table:table-cell office:value-type="float" office:value="77.819999999999993" table:style-name="ce5">
            <text:p><text:s/>77.8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4">
            <text:p>Avena Americana<text:s text:c="3"/></text:p>
          </table:table-cell>
          <table:table-cell office:value-type="string" table:style-name="ce4">
            <text:p><text:s/>Funda 590 g.<text:s/></text:p>
          </table:table-cell>
          <table:table-cell office:value-type="float" office:value="87.82" table:style-name="ce5">
            <text:p><text:s/>87.8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4">
            <text:p>Café Santo Domingo<text:s text:c="2"/></text:p>
          </table:table-cell>
          <table:table-cell office:value-type="string" table:style-name="ce4">
            <text:p><text:s/>Funda Libra<text:s/></text:p>
          </table:table-cell>
          <table:table-cell office:value-type="float" office:value="335.14" table:style-name="ce5">
            <text:p><text:s/>335.14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4">
            <text:p>Leche Líquida Evaporada Carnation</text:p>
          </table:table-cell>
          <table:table-cell office:value-type="string" table:style-name="ce4">
            <text:p>Lata 290 ml</text:p>
          </table:table-cell>
          <table:table-cell office:value-type="float" office:value="59.84" table:style-name="ce5">
            <text:p><text:s/>59.84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4">
            <text:p>Aceite de Soya La Joya<text:s text:c="2"/></text:p>
          </table:table-cell>
          <table:table-cell office:value-type="string" table:style-name="ce4">
            <text:p><text:s/>Galón 128 oz.<text:s text:c="3"/></text:p>
          </table:table-cell>
          <table:table-cell office:value-type="float" office:value="641.71" table:style-name="ce5">
            <text:p><text:s/>641.7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4">
            <text:p>Leche en Polvo Nido Crecimiento</text:p>
          </table:table-cell>
          <table:table-cell office:value-type="string" table:style-name="ce4">
            <text:p>Funda, 325 g.</text:p>
          </table:table-cell>
          <table:table-cell office:value-type="float" office:value="310.69" table:style-name="ce5">
            <text:p><text:s/>310.6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4">
            <text:p>Aceite de Oliva Goya</text:p>
          </table:table-cell>
          <table:table-cell office:value-type="string" table:style-name="ce4">
            <text:p><text:s/>Envase 250 ml<text:s text:c="3"/></text:p>
          </table:table-cell>
          <table:table-cell office:value-type="float" office:value="386.6" table:style-name="ce5">
            <text:p><text:s/>386.6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4">
            <text:p>Lechosa Hawalian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8.18" table:style-name="ce5">
            <text:p><text:s/>18.18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4">
            <text:p>Ajo Selecto<text:s text:c="2"/></text:p>
          </table:table-cell>
          <table:table-cell office:value-type="string" table:style-name="ce4">
            <text:p><text:s/>04 cabeza<text:s/></text:p>
          </table:table-cell>
          <table:table-cell office:value-type="float" office:value="97.22" table:style-name="ce5">
            <text:p><text:s/>97.2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4">
            <text:p>Aceite De Soya<text:s text:c="2"/></text:p>
          </table:table-cell>
          <table:table-cell office:value-type="string" table:style-name="ce4">
            <text:p><text:s/>Envase 900 ml<text:s/></text:p>
          </table:table-cell>
          <table:table-cell office:value-type="float" office:value="119.63" table:style-name="ce5">
            <text:p><text:s/>119.6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4">
            <text:p>Avena Quaker<text:s text:c="3"/></text:p>
          </table:table-cell>
          <table:table-cell office:value-type="string" table:style-name="ce4">
            <text:p><text:s text:c="2"/>Funda 618 g.<text:s/></text:p>
          </table:table-cell>
          <table:table-cell office:value-type="float" office:value="95.64" table:style-name="ce5">
            <text:p><text:s/>95.64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4">
            <text:p>Salami Super Especial Sosua<text:s text:c="3"/></text:p>
          </table:table-cell>
          <table:table-cell office:value-type="string" table:style-name="ce4">
            <text:p><text:s/>1.5 Libra<text:s/></text:p>
          </table:table-cell>
          <table:table-cell office:value-type="float" office:value="197.1" table:style-name="ce5">
            <text:p><text:s/>197.1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4">
            <text:p>Leche en Polvo Alacta Plus</text:p>
          </table:table-cell>
          <table:table-cell office:value-type="string" table:style-name="ce4">
            <text:p>Lata 800 g.</text:p>
          </table:table-cell>
          <table:table-cell office:value-type="float" office:value="1163.49" table:style-name="ce5">
            <text:p><text:s/>1,163.4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4">
            <text:p>Leche en Polvo Milex</text:p>
          </table:table-cell>
          <table:table-cell office:value-type="string" table:style-name="ce4">
            <text:p>Sobre 125 g.</text:p>
          </table:table-cell>
          <table:table-cell office:value-type="float" office:value="102.38" table:style-name="ce5">
            <text:p><text:s/>102.38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4">
            <text:p>Arroz Selecto Pimco Premium<text:s text:c="3"/></text:p>
          </table:table-cell>
          <table:table-cell office:value-type="string" table:style-name="ce4">
            <text:p><text:s/>Funda 10 lb.<text:s/></text:p>
          </table:table-cell>
          <table:table-cell office:value-type="float" office:value="426.9" table:style-name="ce5">
            <text:p><text:s/>426.9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string" table:style-name="ce4">
            <text:p>Espaguetis Milano<text:s text:c="3"/></text:p>
          </table:table-cell>
          <table:table-cell office:value-type="string" table:style-name="ce4">
            <text:p><text:s text:c="2"/>Funda 400 g.<text:s/></text:p>
          </table:table-cell>
          <table:table-cell office:value-type="float" office:value="41.4" table:style-name="ce5">
            <text:p><text:s/>41.4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4">
            <text:p>Pasta de Tomate Victorina<text:s/></text:p>
          </table:table-cell>
          <table:table-cell office:value-type="string" table:style-name="ce4">
            <text:p><text:s/>Lata 8 g.<text:s/></text:p>
          </table:table-cell>
          <table:table-cell office:value-type="float" office:value="55.23" table:style-name="ce5">
            <text:p><text:s/>55.2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4">
            <text:p>Aceite de Soya La Joya<text:s text:c="2"/></text:p>
          </table:table-cell>
          <table:table-cell office:value-type="string" table:style-name="ce4">
            <text:p><text:s/>Galón 64 oz.<text:s text:c="3"/></text:p>
          </table:table-cell>
          <table:table-cell office:value-type="float" office:value="318.35000000000002" table:style-name="ce5">
            <text:p><text:s/>318.3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4">
            <text:p>Leche en Polvo Milex</text:p>
          </table:table-cell>
          <table:table-cell office:value-type="string" table:style-name="ce4">
            <text:p>Funda, 1,000 g.</text:p>
          </table:table-cell>
          <table:table-cell office:value-type="float" office:value="866.44" table:style-name="ce5">
            <text:p><text:s/>866.44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4">
            <text:p><text:s/>Plátanos Verde<text:s/></text:p>
          </table:table-cell>
          <table:table-cell office:value-type="string" table:style-name="ce4">
            <text:p><text:s text:c="2"/>Unidad<text:s text:c="2"/></text:p>
          </table:table-cell>
          <table:table-cell office:value-type="float" office:value="23.21" table:style-name="ce5">
            <text:p><text:s/>23.2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4">
            <text:p>Harina de Maíz Mazorca<text:s text:c="4"/></text:p>
          </table:table-cell>
          <table:table-cell office:value-type="string" table:style-name="ce4">
            <text:p><text:s/>Funda 14 oz.<text:s text:c="2"/></text:p>
          </table:table-cell>
          <table:table-cell office:value-type="float" office:value="24.07" table:style-name="ce5">
            <text:p><text:s/>24.0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4">
            <text:p>Pollo Procesado Fresco Don Pollo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80.489999999999995" table:style-name="ce5">
            <text:p><text:s/>80.4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4">
            <text:p>Arroz Selecto La Garza<text:s text:c="3"/></text:p>
          </table:table-cell>
          <table:table-cell office:value-type="string" table:style-name="ce4">
            <text:p><text:s/>Funda 10 lb.<text:s/></text:p>
          </table:table-cell>
          <table:table-cell office:value-type="float" office:value="444.9" table:style-name="ce5">
            <text:p><text:s/>444.9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4">
            <text:p>Carne de Res No. 7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85.17" table:style-name="ce5">
            <text:p><text:s/>185.1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4">
            <text:p>Paleta de Res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88.15" table:style-name="ce5">
            <text:p><text:s/>188.1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4">
            <text:p>Leche en Polvo Milex</text:p>
          </table:table-cell>
          <table:table-cell office:value-type="string" table:style-name="ce4">
            <text:p>Funda 360 g.</text:p>
          </table:table-cell>
          <table:table-cell office:value-type="float" office:value="354.62" table:style-name="ce5">
            <text:p><text:s/>354.6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4">
            <text:p><text:s/>Habichuelas Rojas Linea Blanca<text:s text:c="2"/></text:p>
          </table:table-cell>
          <table:table-cell office:value-type="string" table:style-name="ce4">
            <text:p><text:s text:c="2"/>Funda 800 g.<text:s/></text:p>
          </table:table-cell>
          <table:table-cell office:value-type="float" office:value="129.25" table:style-name="ce5">
            <text:p><text:s/>129.2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4">
            <text:p>Leche en Polvo Nestógeno No.1</text:p>
          </table:table-cell>
          <table:table-cell office:value-type="string" table:style-name="ce4">
            <text:p>Lata 900 g.</text:p>
          </table:table-cell>
          <table:table-cell office:value-type="float" office:value="865.35" table:style-name="ce5">
            <text:p><text:s/>865.3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table:style-name="ce4">
            <text:p><text:s/>Harina de Trigo Blanquita<text:s text:c="4"/></text:p>
          </table:table-cell>
          <table:table-cell office:value-type="string" table:style-name="ce4">
            <text:p><text:s/>Funda 907 g.<text:s/></text:p>
          </table:table-cell>
          <table:table-cell office:value-type="float" office:value="84.15" table:style-name="ce5">
            <text:p><text:s/>84.1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4">
            <text:p><text:s/>Aceite de Soya La Joya<text:s text:c="2"/></text:p>
          </table:table-cell>
          <table:table-cell office:value-type="string" table:style-name="ce4">
            <text:p><text:s/>Envase 16 oz.<text:s text:c="3"/></text:p>
          </table:table-cell>
          <table:table-cell office:value-type="float" office:value="96.39" table:style-name="ce5">
            <text:p><text:s/>96.3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4">
            <text:p>Pasta de Tomate La Famosa</text:p>
          </table:table-cell>
          <table:table-cell office:value-type="string" table:style-name="ce4">
            <text:p><text:s/>Lata 8 g.<text:s/></text:p>
          </table:table-cell>
          <table:table-cell office:value-type="float" office:value="60.87" table:style-name="ce5">
            <text:p><text:s/>60.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4">
            <text:p>Leche Líquida La Vaquita</text:p>
          </table:table-cell>
          <table:table-cell office:value-type="string" table:style-name="ce4">
            <text:p>Litro</text:p>
          </table:table-cell>
          <table:table-cell office:value-type="float" office:value="64.89" table:style-name="ce5">
            <text:p><text:s/>64.8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4">
            <text:p><text:s/>Ajo Selecto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09" table:style-name="ce5">
            <text:p><text:s/>209.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table:style-name="ce4">
            <text:p>Leche en Polvo Milex Instantánea Económica<text:s/></text:p>
          </table:table-cell>
          <table:table-cell office:value-type="string" table:style-name="ce4">
            <text:p>Funda, 800 g.</text:p>
          </table:table-cell>
          <table:table-cell office:value-type="float" office:value="431.65" table:style-name="ce5">
            <text:p><text:s/>431.6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4">
            <text:p>Leche en Polvo Baby m1</text:p>
          </table:table-cell>
          <table:table-cell office:value-type="string" table:style-name="ce4">
            <text:p>Lata 900 g.</text:p>
          </table:table-cell>
          <table:table-cell office:value-type="float" office:value="869.8" table:style-name="ce5">
            <text:p><text:s/>869.8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table:style-name="ce4">
            <text:p><text:s/>Pan Blanco Lumijor<text:s/></text:p>
          </table:table-cell>
          <table:table-cell office:value-type="string" table:style-name="ce4">
            <text:p><text:s/>18.5 oz (525g)<text:s/></text:p>
          </table:table-cell>
          <table:table-cell office:value-type="float" office:value="109.09" table:style-name="ce5">
            <text:p><text:s/>109.0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grand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table:style-name="ce2">
            <text:p><text:s/>Ají Morrón<text:s/></text:p>
          </table:table-cell>
          <table:table-cell office:value-type="string" table:style-name="ce2">
            <text:p><text:s text:c="2"/>Libra<text:s text:c="2"/></text:p>
          </table:table-cell>
          <table:table-cell office:value-type="float" office:value="107.92" table:style-name="ce9">
            <text:p><text:s/>107.92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supermercados pequeños</text:p>
          </table:table-cell>
          <table:table-cell table:number-columns-repeated="16377" table:style-name="ce1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4">
            <text:p><text:s/>Ají Cubanel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60.43" table:style-name="ce5">
            <text:p><text:s/>60.4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string" table:style-name="ce4">
            <text:p><text:s/>Cebolla Roj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57.64" table:style-name="ce5">
            <text:p><text:s/>57.6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4">
            <text:p><text:s/>Ajo Selecto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19.73" table:style-name="ce5">
            <text:p><text:s/>219.7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4">
            <text:p><text:s/>Habichuelas Roja Linea Blanca<text:s text:c="2"/></text:p>
          </table:table-cell>
          <table:table-cell office:value-type="string" table:style-name="ce4">
            <text:p><text:s/>Funda 800 g.<text:s/></text:p>
          </table:table-cell>
          <table:table-cell office:value-type="float" office:value="152.5" table:style-name="ce5">
            <text:p><text:s/>152.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4">
            <text:p><text:s/>Ñame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80.28" table:style-name="ce5">
            <text:p><text:s/>80.2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4">
            <text:p><text:s/>Zanahori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2.36" table:style-name="ce5">
            <text:p><text:s/>42.3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4">
            <text:p>Queso Blanco de Freír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02.83" table:style-name="ce5">
            <text:p><text:s/>202.8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4">
            <text:p><text:s/>Queso Amarillo Cheddar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51.71" table:style-name="ce5">
            <text:p><text:s/>251.7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4">
            <text:p><text:s/>Aceite de Soya Crisol<text:s text:c="4"/></text:p>
          </table:table-cell>
          <table:table-cell office:value-type="string" table:style-name="ce4">
            <text:p><text:s/>Envase 16 oz.<text:s text:c="3"/></text:p>
          </table:table-cell>
          <table:table-cell office:value-type="float" office:value="92.9" table:style-name="ce5">
            <text:p><text:s/>92.9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4">
            <text:p><text:s/>Berenjenas Morad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2.299999999999997" table:style-name="ce5">
            <text:p><text:s/>32.3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string" table:style-name="ce4">
            <text:p><text:s/>Pierna de Cerdo<text:s text:c="2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126.41" table:style-name="ce5">
            <text:p><text:s/>126.4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4">
            <text:p>Margarina Manicera</text:p>
          </table:table-cell>
          <table:table-cell office:value-type="string" table:style-name="ce4">
            <text:p>Tarro 15 oz.<text:s/></text:p>
          </table:table-cell>
          <table:table-cell office:value-type="float" office:value="96.33" table:style-name="ce5">
            <text:p><text:s/>96.3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4">
            <text:p><text:s/>Tomate Ensalad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54" table:style-name="ce5">
            <text:p><text:s/>54.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4">
            <text:p><text:s/>Pan Sobao<text:s text:c="3"/></text:p>
          </table:table-cell>
          <table:table-cell office:value-type="string" table:style-name="ce4">
            <text:p><text:s text:c="2"/>Funda 10 uds.<text:s/></text:p>
          </table:table-cell>
          <table:table-cell office:value-type="float" office:value="63.53" table:style-name="ce5">
            <text:p><text:s/>63.5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4">
            <text:p><text:s/>Sopita Maggi<text:s text:c="4"/></text:p>
          </table:table-cell>
          <table:table-cell office:value-type="string" table:style-name="ce4">
            <text:p><text:s/>Caja12 uds.</text:p>
          </table:table-cell>
          <table:table-cell office:value-type="float" office:value="94.89" table:style-name="ce5">
            <text:p><text:s/>94.8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4">
            <text:p><text:s/>Plátanos Barahoneros<text:s text:c="3"/></text:p>
          </table:table-cell>
          <table:table-cell office:value-type="string" table:style-name="ce4">
            <text:p><text:s text:c="2"/>Unidad<text:s text:c="2"/></text:p>
          </table:table-cell>
          <table:table-cell office:value-type="float" office:value="25.28" table:style-name="ce5">
            <text:p><text:s/>25.2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string" table:style-name="ce4">
            <text:p><text:s/>Pan de Agua<text:s text:c="3"/></text:p>
          </table:table-cell>
          <table:table-cell office:value-type="string" table:style-name="ce4">
            <text:p><text:s/>Funda 10 uds.<text:s/></text:p>
          </table:table-cell>
          <table:table-cell office:value-type="float" office:value="55.89" table:style-name="ce5">
            <text:p><text:s/>55.8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4">
            <text:p><text:s/>Sardina Brunswick en Aceite de Soya<text:s/></text:p>
          </table:table-cell>
          <table:table-cell office:value-type="string" table:style-name="ce4">
            <text:p><text:s/>Lata 106gr./ 95 g.</text:p>
          </table:table-cell>
          <table:table-cell office:value-type="float" office:value="45.19" table:style-name="ce5">
            <text:p><text:s/>45.1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4">
            <text:p><text:s/>Papa Blanca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9.07" table:style-name="ce5">
            <text:p><text:s/>49.0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4">
            <text:p><text:s/>Batata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6.49" table:style-name="ce5">
            <text:p><text:s/>36.4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4">
            <text:p>Vinagre Constanza</text:p>
          </table:table-cell>
          <table:table-cell office:value-type="string" table:style-name="ce4">
            <text:p><text:s/>Envase 17.5 oz.<text:s/></text:p>
          </table:table-cell>
          <table:table-cell office:value-type="float" office:value="29.45" table:style-name="ce5">
            <text:p><text:s/>29.4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4">
            <text:p><text:s/>Auyam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6.85" table:style-name="ce5">
            <text:p><text:s/>36.8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4">
            <text:p><text:s/>Habichuelas Pinta Linea Blanca<text:s text:c="2"/></text:p>
          </table:table-cell>
          <table:table-cell office:value-type="string" table:style-name="ce4">
            <text:p><text:s/>Funda 800 g.<text:s/></text:p>
          </table:table-cell>
          <table:table-cell office:value-type="float" office:value="111.39" table:style-name="ce5">
            <text:p><text:s/>111.3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string" table:style-name="ce4">
            <text:p><text:s/>Carne de Cerdo Para Guisar<text:s text:c="3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131.79" table:style-name="ce5">
            <text:p><text:s/>131.7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4">
            <text:p><text:s/>Habichuelas Roja Sanjuaneras<text:s/></text:p>
          </table:table-cell>
          <table:table-cell office:value-type="string" table:style-name="ce4">
            <text:p><text:s/>Funda 800 g.<text:s/></text:p>
          </table:table-cell>
          <table:table-cell office:value-type="float" office:value="169.82" table:style-name="ce5">
            <text:p><text:s/>169.8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string" table:style-name="ce4">
            <text:p><text:s/>Carne de Res No. 7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88.81" table:style-name="ce5">
            <text:p><text:s/>188.8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4">
            <text:p><text:s/>Café Santo Domingo<text:s text:c="4"/></text:p>
          </table:table-cell>
          <table:table-cell office:value-type="string" table:style-name="ce4">
            <text:p><text:s/>Funda 12 sobre/ 28.35 g.<text:s/></text:p>
          </table:table-cell>
          <table:table-cell office:value-type="float" office:value="287.32" table:style-name="ce5">
            <text:p><text:s/>287.3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4">
            <text:p>Ají Morrón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75.459999999999994" table:style-name="ce5">
            <text:p><text:s/>75.46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supermercados pequeños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4">
            <text:p>Carne de Cerdo Para Guisar<text:s text:c="3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134.99" table:style-name="ce5">
            <text:p><text:s/>134.9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4">
            <text:p>Gandules Verdes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72.54" table:style-name="ce5">
            <text:p><text:s/>172.5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4">
            <text:p>Yuca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6.24" table:style-name="ce5">
            <text:p><text:s/>26.2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4">
            <text:p><text:s/>Habichuelas Roja Linea Blanca<text:s text:c="2"/></text:p>
          </table:table-cell>
          <table:table-cell office:value-type="string" table:style-name="ce4">
            <text:p><text:s/>Funda 800 g.<text:s/></text:p>
          </table:table-cell>
          <table:table-cell office:value-type="float" office:value="149.38999999999999" table:style-name="ce5">
            <text:p><text:s/>149.3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4">
            <text:p><text:s/>Tomate Ensalad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9.5" table:style-name="ce5">
            <text:p><text:s/>49.5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4">
            <text:p><text:s/>Ñame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73.81" table:style-name="ce5">
            <text:p><text:s/>73.8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4">
            <text:p><text:s/>Cebolla Roj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9.93" table:style-name="ce5">
            <text:p><text:s/>49.9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4">
            <text:p>Habichuelas Pinta Linea Blanca<text:s text:c="2"/></text:p>
          </table:table-cell>
          <table:table-cell office:value-type="string" table:style-name="ce4">
            <text:p><text:s/>Funda 800 g.<text:s/></text:p>
          </table:table-cell>
          <table:table-cell office:value-type="float" office:value="107.74" table:style-name="ce5">
            <text:p><text:s/>107.7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4">
            <text:p>Leche Líquida Evaporada Carnation</text:p>
          </table:table-cell>
          <table:table-cell office:value-type="string" table:style-name="ce4">
            <text:p>135 ml</text:p>
          </table:table-cell>
          <table:table-cell office:value-type="float" office:value="47.56" table:style-name="ce5">
            <text:p><text:s/>47.5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4">
            <text:p>Zanahori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4.21" table:style-name="ce5">
            <text:p><text:s/>44.2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4">
            <text:p>Espaguetis Milano<text:s text:c="3"/></text:p>
          </table:table-cell>
          <table:table-cell office:value-type="string" table:style-name="ce4">
            <text:p><text:s text:c="2"/>Funda 400 g.<text:s/></text:p>
          </table:table-cell>
          <table:table-cell office:value-type="float" office:value="40.99" table:style-name="ce5">
            <text:p><text:s/>40.9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4">
            <text:p>Yautía Blanca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77.14" table:style-name="ce5">
            <text:p><text:s/>77.1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4">
            <text:p>Café Santo Domingo<text:s text:c="4"/></text:p>
          </table:table-cell>
          <table:table-cell office:value-type="string" table:style-name="ce4">
            <text:p><text:s/>Funda 12 sobre 28.35 g.<text:s/></text:p>
          </table:table-cell>
          <table:table-cell office:value-type="float" office:value="300.22000000000003" table:style-name="ce5">
            <text:p><text:s/>300.2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4">
            <text:p>Queso Blanco de Freír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08.2" table:style-name="ce5">
            <text:p><text:s/>208.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4">
            <text:p>Chocolate Embajador<text:s text:c="4"/></text:p>
          </table:table-cell>
          <table:table-cell office:value-type="string" table:style-name="ce4">
            <text:p><text:s/>Caja 10 uds. / 26 g.<text:s/></text:p>
          </table:table-cell>
          <table:table-cell office:value-type="float" office:value="112.42" table:style-name="ce5">
            <text:p><text:s/>112.4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4">
            <text:p>Pan Sobao<text:s text:c="3"/></text:p>
          </table:table-cell>
          <table:table-cell office:value-type="string" table:style-name="ce4">
            <text:p><text:s text:c="2"/>Funda 10 uds.<text:s/></text:p>
          </table:table-cell>
          <table:table-cell office:value-type="float" office:value="64.16" table:style-name="ce5">
            <text:p><text:s/>64.1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4">
            <text:p>Huevos Económicos<text:s text:c="3"/></text:p>
          </table:table-cell>
          <table:table-cell office:value-type="string" table:style-name="ce4">
            <text:p><text:s/>Cartón 30 uds.<text:s text:c="2"/></text:p>
          </table:table-cell>
          <table:table-cell office:value-type="float" office:value="220.13" table:style-name="ce5">
            <text:p><text:s/>220.1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4">
            <text:p>Azúcar Crema<text:s text:c="3"/></text:p>
          </table:table-cell>
          <table:table-cell office:value-type="string" table:style-name="ce4">
            <text:p><text:s/>Funda 5 lb.<text:s text:c="2"/></text:p>
          </table:table-cell>
          <table:table-cell office:value-type="float" office:value="169.02" table:style-name="ce5">
            <text:p><text:s/>169.0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4">
            <text:p>Vinagre Constanza</text:p>
          </table:table-cell>
          <table:table-cell office:value-type="string" table:style-name="ce4">
            <text:p><text:s/>Envase 17.5 Oz<text:s/></text:p>
          </table:table-cell>
          <table:table-cell office:value-type="float" office:value="30.45" table:style-name="ce5">
            <text:p><text:s/>30.4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4">
            <text:p>Guineos Verdes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8.989999999999998" table:style-name="ce5">
            <text:p><text:s/>18.9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4">
            <text:p>Sal Molida Refrisal<text:s text:c="4"/></text:p>
          </table:table-cell>
          <table:table-cell office:value-type="string" table:style-name="ce4">
            <text:p>Funda 454 g<text:s/></text:p>
          </table:table-cell>
          <table:table-cell office:value-type="float" office:value="14.07" table:style-name="ce5">
            <text:p><text:s/>14.0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4">
            <text:p>Auyam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6.79" table:style-name="ce5">
            <text:p><text:s/>36.7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4">
            <text:p>Plátanos Barahoneros<text:s text:c="3"/></text:p>
          </table:table-cell>
          <table:table-cell office:value-type="string" table:style-name="ce4">
            <text:p><text:s text:c="2"/>Unidad<text:s text:c="2"/></text:p>
          </table:table-cell>
          <table:table-cell office:value-type="float" office:value="25.74" table:style-name="ce5">
            <text:p><text:s/>25.7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4">
            <text:p>Avena Quaker<text:s text:c="3"/></text:p>
          </table:table-cell>
          <table:table-cell office:value-type="string" table:style-name="ce4">
            <text:p><text:s text:c="2"/>Funda 618 g.<text:s/></text:p>
          </table:table-cell>
          <table:table-cell office:value-type="float" office:value="93.22" table:style-name="ce5">
            <text:p><text:s/>93.2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4">
            <text:p>Pan de Agua<text:s text:c="3"/></text:p>
          </table:table-cell>
          <table:table-cell office:value-type="string" table:style-name="ce4">
            <text:p><text:s/>Funda 10 uds.<text:s/></text:p>
          </table:table-cell>
          <table:table-cell office:value-type="float" office:value="56.55" table:style-name="ce5">
            <text:p><text:s/>56.5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table:style-name="ce4">
            <text:p>Azúcar Blanca<text:s text:c="3"/></text:p>
          </table:table-cell>
          <table:table-cell office:value-type="string" table:style-name="ce4">
            <text:p><text:s/>Funda 5 lb.<text:s text:c="2"/></text:p>
          </table:table-cell>
          <table:table-cell office:value-type="float" office:value="225.51" table:style-name="ce5">
            <text:p><text:s/>225.5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4">
            <text:p>Queso Amarillo Cheddar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52.5" table:style-name="ce5">
            <text:p><text:s/>252.5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string" table:style-name="ce4">
            <text:p>Pollo Fresco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84.56" table:style-name="ce5">
            <text:p><text:s/>84.5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string" table:style-name="ce4">
            <text:p>Sopita Maggi<text:s text:c="4"/></text:p>
          </table:table-cell>
          <table:table-cell office:value-type="string" table:style-name="ce4">
            <text:p><text:s/>Caja12 uds.</text:p>
          </table:table-cell>
          <table:table-cell office:value-type="float" office:value="92.71" table:style-name="ce5">
            <text:p><text:s/>92.7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string" table:style-name="ce4">
            <text:p>Habichuelas Roja Sanjuaneras<text:s/></text:p>
          </table:table-cell>
          <table:table-cell office:value-type="string" table:style-name="ce4">
            <text:p><text:s/>Funda 800 g.<text:s/></text:p>
          </table:table-cell>
          <table:table-cell office:value-type="float" office:value="173.41" table:style-name="ce5">
            <text:p><text:s/>173.4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string" table:style-name="ce4">
            <text:p>Chuleta Ahumada Corriente con Hueso<text:s text:c="4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32.53" table:style-name="ce5">
            <text:p><text:s/>132.5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string" table:style-name="ce4">
            <text:p>Pasta De Tomate la Famosa</text:p>
          </table:table-cell>
          <table:table-cell office:value-type="string" table:style-name="ce4">
            <text:p><text:s/>Lata 8 g.<text:s/></text:p>
          </table:table-cell>
          <table:table-cell office:value-type="float" office:value="54.76" table:style-name="ce5">
            <text:p><text:s/>54.7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4">
            <text:p>Leche Líquida Evaporada Carnation</text:p>
          </table:table-cell>
          <table:table-cell office:value-type="string" table:style-name="ce4">
            <text:p>Lata 312 ml</text:p>
          </table:table-cell>
          <table:table-cell office:value-type="float" office:value="70.209999999999994" table:style-name="ce5">
            <text:p><text:s/>70.2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4">
            <text:p>Harina de Maíz Mazorca<text:s text:c="4"/></text:p>
          </table:table-cell>
          <table:table-cell office:value-type="string" table:style-name="ce4">
            <text:p><text:s/>Funda 14 oz.<text:s text:c="2"/></text:p>
          </table:table-cell>
          <table:table-cell office:value-type="float" office:value="23.71" table:style-name="ce5">
            <text:p><text:s/>23.7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4">
            <text:p>Pierna de Cerdo<text:s text:c="2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125.27" table:style-name="ce5">
            <text:p><text:s/>125.2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2">
            <text:p><text:s/>Ñame<text:s text:c="3"/></text:p>
          </table:table-cell>
          <table:table-cell office:value-type="string" table:style-name="ce2">
            <text:p><text:s text:c="2"/>Libra<text:s text:c="2"/></text:p>
          </table:table-cell>
          <table:table-cell office:value-type="float" office:value="72.66" table:style-name="ce9">
            <text:p><text:s/>72.66<text:s/>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supermercados pequeños</text:p>
          </table:table-cell>
          <table:table-cell table:number-columns-repeated="16377" table:style-name="ce1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string" table:style-name="ce4">
            <text:p>Habichuelas Pinta Linea Blanca<text:s text:c="2"/></text:p>
          </table:table-cell>
          <table:table-cell office:value-type="string" table:style-name="ce4">
            <text:p><text:s/>Funda 800 g.<text:s/></text:p>
          </table:table-cell>
          <table:table-cell office:value-type="float" office:value="107.49" table:style-name="ce5">
            <text:p><text:s/>107.4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string" table:style-name="ce4">
            <text:p>Tomate Ensalad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8.23" table:style-name="ce5">
            <text:p><text:s/>48.2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string" table:style-name="ce4">
            <text:p>Gandules Verdes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66.5" table:style-name="ce5">
            <text:p><text:s/>166.5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string" table:style-name="ce4">
            <text:p>Papa Blanca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50.46" table:style-name="ce5">
            <text:p><text:s/>50.4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4">
            <text:p>Plátanos Barahoneros<text:s text:c="3"/></text:p>
          </table:table-cell>
          <table:table-cell office:value-type="string" table:style-name="ce4">
            <text:p><text:s text:c="2"/>Unidad<text:s text:c="2"/></text:p>
          </table:table-cell>
          <table:table-cell office:value-type="float" office:value="24.92" table:style-name="ce5">
            <text:p><text:s/>24.9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4">
            <text:p>Sopita Maggi<text:s text:c="4"/></text:p>
          </table:table-cell>
          <table:table-cell office:value-type="string" table:style-name="ce4">
            <text:p><text:s/>Caja12 uds.</text:p>
          </table:table-cell>
          <table:table-cell office:value-type="float" office:value="92.04" table:style-name="ce5">
            <text:p><text:s/>92.04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string" table:style-name="ce4">
            <text:p>Habichuelas Roja Sanjuaneras<text:s/></text:p>
          </table:table-cell>
          <table:table-cell office:value-type="string" table:style-name="ce4">
            <text:p><text:s/>Funda 800 g.<text:s/></text:p>
          </table:table-cell>
          <table:table-cell office:value-type="float" office:value="166" table:style-name="ce5">
            <text:p><text:s/>166.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string" table:style-name="ce4">
            <text:p>Batata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9.35" table:style-name="ce5">
            <text:p><text:s/>39.3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string" table:style-name="ce4">
            <text:p>Pan Sobao<text:s text:c="3"/></text:p>
          </table:table-cell>
          <table:table-cell office:value-type="string" table:style-name="ce4">
            <text:p><text:s text:c="2"/>Funda 10 uds.<text:s/></text:p>
          </table:table-cell>
          <table:table-cell office:value-type="float" office:value="64.36" table:style-name="ce5">
            <text:p><text:s/>64.3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string" table:style-name="ce4">
            <text:p>Aceite de Soya Crisol<text:s text:c="4"/></text:p>
          </table:table-cell>
          <table:table-cell office:value-type="string" table:style-name="ce4">
            <text:p><text:s/>Envase 16 oz.<text:s text:c="3"/></text:p>
          </table:table-cell>
          <table:table-cell office:value-type="float" office:value="94.45" table:style-name="ce5">
            <text:p><text:s/>94.4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string" table:style-name="ce4">
            <text:p>Auyam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5.93" table:style-name="ce5">
            <text:p><text:s/>35.9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4">
            <text:p>Avena Quaker<text:s text:c="3"/></text:p>
          </table:table-cell>
          <table:table-cell office:value-type="string" table:style-name="ce4">
            <text:p><text:s text:c="2"/>Funda 285 g.<text:s/></text:p>
          </table:table-cell>
          <table:table-cell office:value-type="float" office:value="54.72" table:style-name="ce5">
            <text:p><text:s/>54.7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4">
            <text:p>Pierna de Cerdo<text:s text:c="2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124.26" table:style-name="ce5">
            <text:p><text:s/>124.2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4">
            <text:p>Chuleta Ahumada Corriente con Hueso<text:s text:c="4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33.22" table:style-name="ce5">
            <text:p><text:s/>133.2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4">
            <text:p>Salami Mallita Induveca<text:s text:c="3"/></text:p>
          </table:table-cell>
          <table:table-cell office:value-type="string" table:style-name="ce4">
            <text:p><text:s/>1.47 lb.</text:p>
          </table:table-cell>
          <table:table-cell office:value-type="float" office:value="207.72" table:style-name="ce5">
            <text:p><text:s/>207.7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string" table:style-name="ce4">
            <text:p>Azúcar Crema<text:s text:c="3"/></text:p>
          </table:table-cell>
          <table:table-cell office:value-type="string" table:style-name="ce4">
            <text:p><text:s/>Funda 5 Libra<text:s text:c="2"/></text:p>
          </table:table-cell>
          <table:table-cell office:value-type="float" office:value="169.91" table:style-name="ce5">
            <text:p><text:s/>169.9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string" table:style-name="ce4">
            <text:p>Harina de Maíz Mazorca<text:s text:c="4"/></text:p>
          </table:table-cell>
          <table:table-cell office:value-type="string" table:style-name="ce4">
            <text:p><text:s/>Funda 14 oz.<text:s text:c="2"/></text:p>
          </table:table-cell>
          <table:table-cell office:value-type="float" office:value="23.3" table:style-name="ce5">
            <text:p><text:s/>23.3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string" table:style-name="ce4">
            <text:p>Avena Quaker<text:s text:c="3"/></text:p>
          </table:table-cell>
          <table:table-cell office:value-type="string" table:style-name="ce4">
            <text:p><text:s text:c="2"/>Funda 618 g.<text:s/></text:p>
          </table:table-cell>
          <table:table-cell office:value-type="float" office:value="92.36" table:style-name="ce5">
            <text:p><text:s/>92.3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string" table:style-name="ce4">
            <text:p>Margarina Dorina<text:s/></text:p>
          </table:table-cell>
          <table:table-cell office:value-type="string" table:style-name="ce4">
            <text:p><text:s/>Tarro 15 oz.<text:s text:c="2"/></text:p>
          </table:table-cell>
          <table:table-cell office:value-type="float" office:value="137" table:style-name="ce5">
            <text:p><text:s/>137.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string" table:style-name="ce4">
            <text:p>Pollo Fresco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83.71" table:style-name="ce5">
            <text:p><text:s/>83.7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4">
            <text:p>Azúcar Blanca<text:s text:c="3"/></text:p>
          </table:table-cell>
          <table:table-cell office:value-type="string" table:style-name="ce4">
            <text:p><text:s/>Funda 5 lb.<text:s/></text:p>
          </table:table-cell>
          <table:table-cell office:value-type="float" office:value="224.06" table:style-name="ce5">
            <text:p><text:s/>224.0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string" table:style-name="ce4">
            <text:p>Carne de Res No. 7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90.29" table:style-name="ce5">
            <text:p><text:s/>190.2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string" table:style-name="ce4">
            <text:p>Cebolla Roj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50.86" table:style-name="ce5">
            <text:p><text:s/>50.8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string" table:style-name="ce4">
            <text:p>Yautía Blanca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77.3" table:style-name="ce5">
            <text:p><text:s/>77.3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string" table:style-name="ce4">
            <text:p>Queso Blanco de Freír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05" table:style-name="ce5">
            <text:p><text:s/>205.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string" table:style-name="ce4">
            <text:p>Pasta de Tomate Victorina<text:s/></text:p>
          </table:table-cell>
          <table:table-cell office:value-type="string" table:style-name="ce4">
            <text:p><text:s/>Lata 8 g.<text:s/></text:p>
          </table:table-cell>
          <table:table-cell office:value-type="float" office:value="53.62" table:style-name="ce5">
            <text:p><text:s/>53.6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string" table:style-name="ce4">
            <text:p>Leche Líquida Evaporada Carnation</text:p>
          </table:table-cell>
          <table:table-cell office:value-type="string" table:style-name="ce4">
            <text:p>Lata 312 ml.</text:p>
          </table:table-cell>
          <table:table-cell office:value-type="float" office:value="69.849999999999994" table:style-name="ce5">
            <text:p><text:s/>69.8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string" table:style-name="ce4">
            <text:p>Sal Molida Refrisal<text:s text:c="4"/></text:p>
          </table:table-cell>
          <table:table-cell office:value-type="string" table:style-name="ce4">
            <text:p>Envase 500 g.</text:p>
          </table:table-cell>
          <table:table-cell office:value-type="float" office:value="38.67" table:style-name="ce5">
            <text:p><text:s/>38.6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string" table:style-name="ce4">
            <text:p>Arroz Selecto Linea Blanca<text:s/></text:p>
          </table:table-cell>
          <table:table-cell office:value-type="string" table:style-name="ce4">
            <text:p><text:s/>Funda 10 lb.<text:s/></text:p>
          </table:table-cell>
          <table:table-cell office:value-type="float" office:value="358.34" table:style-name="ce5">
            <text:p><text:s/>358.34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string" table:style-name="ce4">
            <text:p>Habichuelas Pintas Sanjuaneras<text:s/></text:p>
          </table:table-cell>
          <table:table-cell office:value-type="string" table:style-name="ce4">
            <text:p><text:s text:c="2"/>Funda 800 g.<text:s/></text:p>
          </table:table-cell>
          <table:table-cell office:value-type="float" office:value="116.8" table:style-name="ce5">
            <text:p><text:s/>116.8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string" table:style-name="ce4">
            <text:p>Arenque con Espinas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22.35" table:style-name="ce5">
            <text:p><text:s/>222.3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string" table:style-name="ce4">
            <text:p>Berenjenas Morad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1.36" table:style-name="ce5">
            <text:p><text:s/>31.3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supermercados pequeñ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string" table:style-name="ce4">
            <text:p><text:s/>Ají Morrón<text:s/></text:p>
          </table:table-cell>
          <table:table-cell office:value-type="string" table:style-name="ce4">
            <text:p><text:s/>Libra<text:s/></text:p>
          </table:table-cell>
          <table:table-cell office:value-type="float" office:value="99.29" table:style-name="ce5">
            <text:p><text:s/>99.2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style-name="ce6"/>
          <table:table-cell table:style-name="ce1"/>
          <table:table-cell table:style-name="ce6"/>
          <table:table-cell table:number-columns-repeated="16374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string" table:style-name="ce4">
            <text:p><text:s/>Naranja Agria<text:s/></text:p>
          </table:table-cell>
          <table:table-cell office:value-type="string" table:style-name="ce4">
            <text:p><text:s/>Docena<text:s/></text:p>
          </table:table-cell>
          <table:table-cell office:value-type="float" office:value="141.66999999999999" table:style-name="ce5">
            <text:p><text:s/>141.6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string" table:style-name="ce4">
            <text:p><text:s/>Chinola<text:s text:c="2"/></text:p>
          </table:table-cell>
          <table:table-cell office:value-type="string" table:style-name="ce4">
            <text:p><text:s/>Docena<text:s/></text:p>
          </table:table-cell>
          <table:table-cell office:value-type="float" office:value="175.71" table:style-name="ce5">
            <text:p><text:s/>175.7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string" table:style-name="ce4">
            <text:p><text:s/>Rábano<text:s text:c="2"/></text:p>
          </table:table-cell>
          <table:table-cell office:value-type="string" table:style-name="ce4">
            <text:p><text:s/>Libra<text:s/></text:p>
          </table:table-cell>
          <table:table-cell office:value-type="float" office:value="73.569999999999993" table:style-name="ce5">
            <text:p><text:s/>73.5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string" table:style-name="ce4">
            <text:p><text:s/>Sandía Pequeña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136" table:style-name="ce5">
            <text:p><text:s/>136.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string" table:style-name="ce4">
            <text:p><text:s/>Cebolla Amarilla Importad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5" table:style-name="ce5">
            <text:p><text:s/>45.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table:style-name="ce4">
            <text:p><text:s/>Cebolla Roj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3.57" table:style-name="ce5">
            <text:p><text:s/>43.5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string" table:style-name="ce4">
            <text:p><text:s/>Sandía Mediana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214.29" table:style-name="ce5">
            <text:p><text:s/>214.2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string" table:style-name="ce4">
            <text:p><text:s/>Habichuela Roja José Bet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74" table:style-name="ce5">
            <text:p><text:s/>74.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string" table:style-name="ce4">
            <text:p><text:s/>Melón Cantaloupe Grande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103.33" table:style-name="ce5">
            <text:p><text:s/>103.3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string" table:style-name="ce4">
            <text:p><text:s/>Plátano Grande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25.29" table:style-name="ce5">
            <text:p><text:s/>25.2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string" table:style-name="ce4">
            <text:p>Huevos Grandes<text:s/></text:p>
          </table:table-cell>
          <table:table-cell office:value-type="string" table:style-name="ce4">
            <text:p><text:s/>Cartón 30 uds.<text:s/></text:p>
          </table:table-cell>
          <table:table-cell office:value-type="float" office:value="199.29" table:style-name="ce5">
            <text:p><text:s/>199.2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4">
            <text:p>Puerro<text:s text:c="2"/></text:p>
          </table:table-cell>
          <table:table-cell office:value-type="string" table:style-name="ce4">
            <text:p><text:s/>Paq. Grande<text:s/></text:p>
          </table:table-cell>
          <table:table-cell office:value-type="float" office:value="133.33000000000001" table:style-name="ce5">
            <text:p><text:s/>133.3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4">
            <text:p>Berenjenas Morada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22.14" table:style-name="ce5">
            <text:p><text:s/>22.1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4">
            <text:p><text:s/>Yautía Amarill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77.14" table:style-name="ce5">
            <text:p><text:s/>77.1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4">
            <text:p><text:s/>Mang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26.86" table:style-name="ce5">
            <text:p><text:s/>26.8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string" table:style-name="ce4">
            <text:p><text:s/>Plátano Mediano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21.17" table:style-name="ce5">
            <text:p><text:s/>21.1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string" table:style-name="ce4">
            <text:p><text:s/>Tayota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22.86" table:style-name="ce5">
            <text:p><text:s/>22.8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string" table:style-name="ce4">
            <text:p><text:s/>Auyama Crioll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39.29" table:style-name="ce5">
            <text:p><text:s/>39.2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string" table:style-name="ce4">
            <text:p><text:s/>Yautía Coc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0.71" table:style-name="ce5">
            <text:p><text:s/>40.7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table:style-name="ce4">
            <text:p><text:s/>Guineo Maduro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6.71" table:style-name="ce5">
            <text:p><text:s/>6.7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string" table:style-name="ce4">
            <text:p><text:s/>Pepin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22.14" table:style-name="ce5">
            <text:p><text:s/>22.1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4">
            <text:p><text:s/>Melón Cantaloupe Median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67.5" table:style-name="ce5">
            <text:p><text:s/>67.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4">
            <text:p><text:s/>Habichuela Blanca Importad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61.43" table:style-name="ce5">
            <text:p><text:s/>61.4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4">
            <text:p><text:s/>Brócolis<text:s text:c="2"/></text:p>
          </table:table-cell>
          <table:table-cell office:value-type="string" table:style-name="ce4">
            <text:p><text:s/>Libra<text:s/></text:p>
          </table:table-cell>
          <table:table-cell office:value-type="float" office:value="65.709999999999994" table:style-name="ce5">
            <text:p><text:s/>65.7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6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4">
            <text:p><text:s/>Guandul Verde en Gran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25" table:style-name="ce5">
            <text:p><text:s/>125.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4">
            <text:p><text:s/>Piña Mediana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73.33" table:style-name="ce5">
            <text:p><text:s/>73.3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string" table:style-name="ce4">
            <text:p><text:s/>Coco Sec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72.86" table:style-name="ce5">
            <text:p><text:s/>72.8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4">
            <text:p><text:s/>Ají Cubanela Verde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0.71" table:style-name="ce5">
            <text:p><text:s/>40.7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4">
            <text:p><text:s/>Ñame American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55.71" table:style-name="ce5">
            <text:p><text:s/>55.7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4">
            <text:p><text:s/>Ñame Min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77.86" table:style-name="ce5">
            <text:p><text:s/>77.8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4">
            <text:p><text:s/>Yautía Blanc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64.290000000000006" table:style-name="ce5">
            <text:p><text:s/>64.2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string" table:style-name="ce4">
            <text:p><text:s/>Guineo Verde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6.71" table:style-name="ce5">
            <text:p><text:s/>6.7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4">
            <text:p><text:s/>Limón Criollo<text:s/></text:p>
          </table:table-cell>
          <table:table-cell office:value-type="string" table:style-name="ce4">
            <text:p><text:s/>Docena<text:s/></text:p>
          </table:table-cell>
          <table:table-cell office:value-type="float" office:value="100" table:style-name="ce5">
            <text:p><text:s/>100.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string" table:style-name="ce4">
            <text:p>Lechosa Pequeña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47" table:style-name="ce5">
            <text:p><text:s/>47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string" table:style-name="ce4">
            <text:p>Lechuga Repollad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0" table:style-name="ce5">
            <text:p><text:s/>40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4">
            <text:p>Plátano FHIA - 20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8.33" table:style-name="ce5">
            <text:p><text:s/>8.3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string" table:style-name="ce4">
            <text:p>Lechosa Mediana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81.430000000000007" table:style-name="ce5">
            <text:p><text:s/>81.4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string" table:style-name="ce4">
            <text:p>Molondrón<text:s text:c="2"/></text:p>
          </table:table-cell>
          <table:table-cell office:value-type="string" table:style-name="ce4">
            <text:p><text:s/>Libra<text:s/></text:p>
          </table:table-cell>
          <table:table-cell office:value-type="float" office:value="53.57" table:style-name="ce5">
            <text:p><text:s/>53.5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string" table:style-name="ce4">
            <text:p>Piña Mediana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68.569999999999993" table:style-name="ce5">
            <text:p><text:s/>68.5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string" table:style-name="ce4">
            <text:p>Guandul Verde en Gran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33.57" table:style-name="ce5">
            <text:p><text:s/>133.5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string" table:style-name="ce4">
            <text:p><text:s/>Coco Sec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string" table:style-name="ce4">
            <text:p>Zapote Median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27.5" table:style-name="ce5">
            <text:p><text:s/>27.5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string" table:style-name="ce4">
            <text:p>Yautía Coc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38.57" table:style-name="ce5">
            <text:p><text:s/>38.5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string" table:style-name="ce4">
            <text:p>Batata Blanc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36.86" table:style-name="ce5">
            <text:p><text:s/>36.8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string" table:style-name="ce4">
            <text:p>Habichuela Roja José Bet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76.430000000000007" table:style-name="ce5">
            <text:p><text:s/>76.4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string" table:style-name="ce4">
            <text:p>Piña Grande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118.57" table:style-name="ce5">
            <text:p><text:s/>118.5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string" table:style-name="ce4">
            <text:p>Ajo Primera<text:s text:c="2"/></text:p>
          </table:table-cell>
          <table:table-cell office:value-type="string" table:style-name="ce4">
            <text:p><text:s/>Libra<text:s/></text:p>
          </table:table-cell>
          <table:table-cell office:value-type="float" office:value="192.86" table:style-name="ce5">
            <text:p><text:s/>192.8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string" table:style-name="ce4">
            <text:p>Chuleta de Cerdo Fresca</text:p>
          </table:table-cell>
          <table:table-cell office:value-type="string" table:style-name="ce4">
            <text:p><text:s/>Libra<text:s/></text:p>
          </table:table-cell>
          <table:table-cell office:value-type="float" office:value="126.43" table:style-name="ce5">
            <text:p><text:s/>126.4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string" table:style-name="ce4">
            <text:p><text:s/>Remolacha<text:s text:c="2"/></text:p>
          </table:table-cell>
          <table:table-cell office:value-type="string" table:style-name="ce4">
            <text:p><text:s/>Libra<text:s/></text:p>
          </table:table-cell>
          <table:table-cell office:value-type="float" office:value="35" table:style-name="ce5">
            <text:p><text:s/>35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string" table:style-name="ce4">
            <text:p><text:s/>Melón Cantaloupe Grande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98" table:style-name="ce5">
            <text:p><text:s/>98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string" table:style-name="ce4">
            <text:p><text:s/>Pap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2.43" table:style-name="ce5">
            <text:p><text:s/>42.4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string" table:style-name="ce4">
            <text:p>Rábano<text:s text:c="2"/></text:p>
          </table:table-cell>
          <table:table-cell office:value-type="string" table:style-name="ce4">
            <text:p><text:s/>Libra<text:s/></text:p>
          </table:table-cell>
          <table:table-cell office:value-type="float" office:value="80.709999999999994" table:style-name="ce5">
            <text:p><text:s/>80.7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string" table:style-name="ce4">
            <text:p>Arroz Súper Select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39.14" table:style-name="ce5">
            <text:p><text:s/>39.1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4">
            <text:p><text:s/>Res Pecho con Hues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32.86000000000001" table:style-name="ce5">
            <text:p><text:s/>132.8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string" table:style-name="ce4">
            <text:p><text:s/>Lechosa Grande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126.67" table:style-name="ce5">
            <text:p><text:s/>126.6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string" table:style-name="ce4">
            <text:p><text:s/>Guineo Verde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5.89" table:style-name="ce5">
            <text:p><text:s/>5.8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string" table:style-name="ce4">
            <text:p><text:s/>Pepin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20.71" table:style-name="ce5">
            <text:p><text:s/>20.7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string" table:style-name="ce4">
            <text:p><text:s/>Auyama Crioll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38.57" table:style-name="ce5">
            <text:p><text:s/>38.5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string" table:style-name="ce4">
            <text:p><text:s/>Tayota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23.29" table:style-name="ce5">
            <text:p><text:s/>23.2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string" table:style-name="ce4">
            <text:p><text:s/>Yautía Amarill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73.569999999999993" table:style-name="ce5">
            <text:p><text:s/>73.5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string" table:style-name="ce4">
            <text:p><text:s/>Cereza<text:s/></text:p>
          </table:table-cell>
          <table:table-cell office:value-type="string" table:style-name="ce4">
            <text:p><text:s/>Lata 4 kilo<text:s/></text:p>
          </table:table-cell>
          <table:table-cell office:value-type="float" office:value="282" table:style-name="ce5">
            <text:p><text:s/>282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string" table:style-name="ce4">
            <text:p><text:s/>Pollo Fresc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75.430000000000007" table:style-name="ce5">
            <text:p><text:s/>75.4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string" table:style-name="ce4">
            <text:p><text:s/>Plátano Grande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26.57" table:style-name="ce5">
            <text:p><text:s/>26.5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string" table:style-name="ce4">
            <text:p><text:s/>Huevos Grandes<text:s/></text:p>
          </table:table-cell>
          <table:table-cell office:value-type="string" table:style-name="ce4">
            <text:p><text:s/>Cartón 30 uds.<text:s/></text:p>
          </table:table-cell>
          <table:table-cell office:value-type="float" office:value="202.86" table:style-name="ce5">
            <text:p><text:s/>202.8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string" table:style-name="ce4">
            <text:p><text:s/>Maíz Amarillo<text:s text:c="2"/></text:p>
          </table:table-cell>
          <table:table-cell office:value-type="string" table:style-name="ce4">
            <text:p><text:s/>Libra<text:s/></text:p>
          </table:table-cell>
          <table:table-cell office:value-type="float" office:value="20.43" table:style-name="ce5">
            <text:p><text:s/>20.4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string" table:style-name="ce4">
            <text:p><text:s/>Habichuela Negr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55.71" table:style-name="ce5">
            <text:p><text:s/>55.7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string" table:style-name="ce4">
            <text:p><text:s/>Zanahori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35.71" table:style-name="ce5">
            <text:p><text:s/>35.7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string" table:style-name="ce4">
            <text:p><text:s/>Yautía Blanc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58.57" table:style-name="ce5">
            <text:p><text:s/>58.5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string" table:style-name="ce4">
            <text:p>Melón Cantaloupe Median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53.33" table:style-name="ce5">
            <text:p><text:s/>53.33<text:s/>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string" table:style-name="ce4">
            <text:p>Tomate Bugalú<text:s/></text:p>
          </table:table-cell>
          <table:table-cell office:value-type="string" table:style-name="ce4">
            <text:p><text:s/>Libra<text:s/></text:p>
          </table:table-cell>
          <table:table-cell office:value-type="float" office:value="28.57" table:style-name="ce5">
            <text:p><text:s/>28.5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string" table:style-name="ce4">
            <text:p>Plátano FHIA - 20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9.33" table:style-name="ce5">
            <text:p><text:s/>9.3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string" table:style-name="ce4">
            <text:p>Zapote Median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28.33" table:style-name="ce5">
            <text:p><text:s/>28.3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string" table:style-name="ce4">
            <text:p><text:s/>Lechosa Pequeña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45" table:style-name="ce5">
            <text:p><text:s/>45.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string" table:style-name="ce4">
            <text:p><text:s/>Remolacha<text:s text:c="2"/></text:p>
          </table:table-cell>
          <table:table-cell office:value-type="string" table:style-name="ce4">
            <text:p><text:s/>Libra<text:s/></text:p>
          </table:table-cell>
          <table:table-cell office:value-type="float" office:value="32.86" table:style-name="ce5">
            <text:p><text:s/>32.8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string" table:style-name="ce4">
            <text:p><text:s/>Lechuga Repollad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34.29" table:style-name="ce5">
            <text:p><text:s/>34.2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string" table:style-name="ce4">
            <text:p>Melón Cantaloupe Grande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91.67" table:style-name="ce5">
            <text:p><text:s/>91.6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string" table:style-name="ce4">
            <text:p>Ají Morrón<text:s/></text:p>
          </table:table-cell>
          <table:table-cell office:value-type="string" table:style-name="ce4">
            <text:p><text:s/>Libra<text:s/></text:p>
          </table:table-cell>
          <table:table-cell office:value-type="float" office:value="67.86" table:style-name="ce5">
            <text:p><text:s/>67.8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table:style-name="ce4">
            <text:p><text:s/>Apio<text:s text:c="3"/></text:p>
          </table:table-cell>
          <table:table-cell office:value-type="string" table:style-name="ce4">
            <text:p><text:s/>Libra<text:s/></text:p>
          </table:table-cell>
          <table:table-cell office:value-type="float" office:value="64.290000000000006" table:style-name="ce5">
            <text:p><text:s/>64.2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string" table:style-name="ce4">
            <text:p>Plátano Grande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23.57" table:style-name="ce5">
            <text:p><text:s/>23.5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string" table:style-name="ce4">
            <text:p>Cebolla Roj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0.71" table:style-name="ce5">
            <text:p><text:s/>40.7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string" table:style-name="ce4">
            <text:p>Tomate Ensalad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0.71" table:style-name="ce5">
            <text:p><text:s/>40.7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string" table:style-name="ce4">
            <text:p>Puerro<text:s text:c="2"/></text:p>
          </table:table-cell>
          <table:table-cell office:value-type="string" table:style-name="ce4">
            <text:p><text:s/>Paq. Grande<text:s/></text:p>
          </table:table-cell>
          <table:table-cell office:value-type="float" office:value="128.57" table:style-name="ce5">
            <text:p><text:s/>128.5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string" table:style-name="ce4">
            <text:p>Repollo Blanc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158.57" table:style-name="ce5">
            <text:p><text:s/>158.5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string" table:style-name="ce4">
            <text:p>Plátano Mediano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18.829999999999998" table:style-name="ce5">
            <text:p><text:s/>18.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string" table:style-name="ce4">
            <text:p>Cebolla Amarilla Importad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3.57" table:style-name="ce5">
            <text:p><text:s/>43.5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string" table:style-name="ce4">
            <text:p>Lechosa Grande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125" table:style-name="ce5">
            <text:p><text:s/>125.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string" table:style-name="ce4">
            <text:p>Ají Cubanela Verde<text:s/></text:p>
          </table:table-cell>
          <table:table-cell office:value-type="string" table:style-name="ce4">
            <text:p><text:s/>Libra<text:s/></text:p>
          </table:table-cell>
          <table:table-cell office:value-type="float" office:value="55" table:style-name="ce5">
            <text:p><text:s/>55.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string" table:style-name="ce4">
            <text:p>Piña Mediana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79.290000000000006" table:style-name="ce5">
            <text:p><text:s/>79.2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string" table:style-name="ce4">
            <text:p>Pap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0.71" table:style-name="ce5">
            <text:p><text:s/>40.7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string" table:style-name="ce4">
            <text:p>Rábano<text:s text:c="2"/></text:p>
          </table:table-cell>
          <table:table-cell office:value-type="string" table:style-name="ce4">
            <text:p><text:s/>Libra<text:s/></text:p>
          </table:table-cell>
          <table:table-cell office:value-type="float" office:value="74.290000000000006" table:style-name="ce5">
            <text:p><text:s/>74.2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string" table:style-name="ce4">
            <text:p>Zanahori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37.86" table:style-name="ce5">
            <text:p><text:s/>37.8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string" table:style-name="ce4">
            <text:p>Piña Grande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124.29" table:style-name="ce5">
            <text:p><text:s/>124.2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string" table:style-name="ce4">
            <text:p>Habichuela Negr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54.29" table:style-name="ce5">
            <text:p><text:s/>54.2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string" table:style-name="ce4">
            <text:p>Habichuela Gira Pint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53.57" table:style-name="ce5">
            <text:p><text:s/>53.5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string" table:style-name="ce4">
            <text:p>Maíz Amarillo<text:s text:c="2"/></text:p>
          </table:table-cell>
          <table:table-cell office:value-type="string" table:style-name="ce4">
            <text:p><text:s/>Libra<text:s/></text:p>
          </table:table-cell>
          <table:table-cell office:value-type="float" office:value="20.86" table:style-name="ce5">
            <text:p><text:s/>20.8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string" table:style-name="ce4">
            <text:p>Batata Blanc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35.71" table:style-name="ce5">
            <text:p><text:s/>35.7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string" table:style-name="ce4">
            <text:p>Lechuga en Hojas<text:s text:c="2"/></text:p>
          </table:table-cell>
          <table:table-cell office:value-type="string" table:style-name="ce4">
            <text:p><text:s/>Libra<text:s/></text:p>
          </table:table-cell>
          <table:table-cell office:value-type="float" office:value="39.29" table:style-name="ce5">
            <text:p><text:s/>39.2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string" table:style-name="ce4">
            <text:p>Chuleta de Cerdo Ahumada</text:p>
          </table:table-cell>
          <table:table-cell office:value-type="string" table:style-name="ce4">
            <text:p><text:s/>Libra<text:s/></text:p>
          </table:table-cell>
          <table:table-cell office:value-type="float" office:value="122.14" table:style-name="ce5">
            <text:p><text:s/>122.14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string" table:style-name="ce4">
            <text:p>Cilantro<text:s/></text:p>
          </table:table-cell>
          <table:table-cell office:value-type="string" table:style-name="ce4">
            <text:p><text:s/>Paq. Grande<text:s/></text:p>
          </table:table-cell>
          <table:table-cell office:value-type="float" office:value="62.14" table:style-name="ce5">
            <text:p><text:s/>62.14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string" table:style-name="ce4">
            <text:p>Yautía Coc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0" table:style-name="ce5">
            <text:p><text:s/>40.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string" table:style-name="ce4">
            <text:p>Chuleta de Cerdo Fresca</text:p>
          </table:table-cell>
          <table:table-cell office:value-type="string" table:style-name="ce4">
            <text:p><text:s/>Libra<text:s/></text:p>
          </table:table-cell>
          <table:table-cell office:value-type="float" office:value="127.14" table:style-name="ce5">
            <text:p><text:s/>127.14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string" table:style-name="ce4">
            <text:p>Res Rotí con Hues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95" table:style-name="ce5">
            <text:p><text:s/>195.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string" table:style-name="ce4">
            <text:p>Guineo Verde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5.14" table:style-name="ce5">
            <text:p><text:s/>5.14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string" table:style-name="ce4">
            <text:p>Guineo Maduro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6.36" table:style-name="ce5">
            <text:p><text:s/>6.3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string" table:style-name="ce4">
            <text:p>Arroz Súper Select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38.43" table:style-name="ce5">
            <text:p><text:s/>38.4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string" table:style-name="ce4">
            <text:p>Aguacate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50" table:style-name="ce5">
            <text:p><text:s/>50.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string" table:style-name="ce4">
            <text:p>Coco Sec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67.86" table:style-name="ce5">
            <text:p><text:s/>67.8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string" table:style-name="ce4">
            <text:p>Verdurita<text:s text:c="2"/></text:p>
          </table:table-cell>
          <table:table-cell office:value-type="string" table:style-name="ce4">
            <text:p><text:s/>Paq. Grande<text:s/></text:p>
          </table:table-cell>
          <table:table-cell office:value-type="float" office:value="77.86" table:style-name="ce5">
            <text:p><text:s/>77.8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string" table:style-name="ce4">
            <text:p>Res Pecho con Hues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32.13999999999999" table:style-name="ce5">
            <text:p><text:s/>132.14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string" table:style-name="ce4">
            <text:p>Sandía Grande<text:s text:c="2"/></text:p>
          </table:table-cell>
          <table:table-cell office:value-type="string" table:style-name="ce4">
            <text:p><text:s/>Unidad<text:s/></text:p>
          </table:table-cell>
          <table:table-cell office:value-type="float" office:value="364.29" table:style-name="ce5">
            <text:p><text:s/>364.2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string" table:style-name="ce4">
            <text:p>Huevos Grandes<text:s/></text:p>
          </table:table-cell>
          <table:table-cell office:value-type="string" table:style-name="ce4">
            <text:p><text:s/>Cartón 30 uds.<text:s/></text:p>
          </table:table-cell>
          <table:table-cell office:value-type="float" office:value="205" table:style-name="ce5">
            <text:p><text:s/>205.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string" table:style-name="ce4">
            <text:p><text:s/>Pollo Fresc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75.430000000000007" table:style-name="ce5">
            <text:p><text:s/>75.4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string" table:style-name="ce4">
            <text:p><text:s/>Molondrón<text:s text:c="2"/></text:p>
          </table:table-cell>
          <table:table-cell office:value-type="string" table:style-name="ce4">
            <text:p><text:s/>Libra<text:s/></text:p>
          </table:table-cell>
          <table:table-cell office:value-type="float" office:value="50.71" table:style-name="ce5">
            <text:p><text:s/>50.7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string" table:style-name="ce4">
            <text:p><text:s/>Yuca<text:s text:c="2"/></text:p>
          </table:table-cell>
          <table:table-cell office:value-type="string" table:style-name="ce4">
            <text:p><text:s/>Libra<text:s/></text:p>
          </table:table-cell>
          <table:table-cell office:value-type="float" office:value="21.86" table:style-name="ce5">
            <text:p><text:s/>21.8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string" table:style-name="ce4">
            <text:p><text:s/>Mang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28.33" table:style-name="ce5">
            <text:p><text:s/>28.3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erc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string" table:style-name="ce2">
            <text:p><text:s/>Ajo <text:s text:c="2"/>Super Selecto<text:s text:c="3"/></text:p>
          </table:table-cell>
          <table:table-cell office:value-type="string" table:style-name="ce2">
            <text:p><text:s/>Libra<text:s text:c="3"/></text:p>
          </table:table-cell>
          <table:table-cell office:value-type="float" office:value="200" table:style-name="ce9">
            <text:p><text:s/>2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string" table:style-name="ce4">
            <text:p><text:s/>Cebolla Roja<text:s/></text:p>
          </table:table-cell>
          <table:table-cell office:value-type="string" table:style-name="ce4">
            <text:p><text:s text:c="2"/>Libra<text:s text:c="3"/></text:p>
          </table:table-cell>
          <table:table-cell office:value-type="float" office:value="49.78" table:style-name="ce5">
            <text:p><text:s/>49.7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string" table:style-name="ce4">
            <text:p><text:s/>Aceite Crisol<text:s text:c="2"/></text:p>
          </table:table-cell>
          <table:table-cell office:value-type="string" table:style-name="ce4">
            <text:p><text:s/>Galón 64 oz.<text:s text:c="2"/></text:p>
          </table:table-cell>
          <table:table-cell office:value-type="float" office:value="289.92" table:style-name="ce5">
            <text:p><text:s/>289.9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string" table:style-name="ce4">
            <text:p><text:s/>Salami Chef<text:s/></text:p>
          </table:table-cell>
          <table:table-cell office:value-type="string" table:style-name="ce4">
            <text:p><text:s/>Libra<text:s text:c="3"/></text:p>
          </table:table-cell>
          <table:table-cell office:value-type="float" office:value="121.19" table:style-name="ce5">
            <text:p><text:s/>121.1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string" table:style-name="ce4">
            <text:p><text:s/>Habichuelas Negras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55.38" table:style-name="ce5">
            <text:p><text:s/>55.3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string" table:style-name="ce4">
            <text:p><text:s/>Salami Mallita Induveca<text:s text:c="2"/></text:p>
          </table:table-cell>
          <table:table-cell office:value-type="string" table:style-name="ce4">
            <text:p><text:s/>Libra<text:s/></text:p>
          </table:table-cell>
          <table:table-cell office:value-type="float" office:value="124.4" table:style-name="ce5">
            <text:p><text:s/>124.4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string" table:style-name="ce4">
            <text:p><text:s/>Chocolate Embajdor<text:s text:c="2"/></text:p>
          </table:table-cell>
          <table:table-cell office:value-type="string" table:style-name="ce4">
            <text:p><text:s/>Caja 10 uds.<text:s text:c="2"/></text:p>
          </table:table-cell>
          <table:table-cell office:value-type="float" office:value="100.65" table:style-name="ce5">
            <text:p><text:s/>100.6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string" table:style-name="ce4">
            <text:p><text:s/>Queso Amarillo<text:s text:c="2"/></text:p>
          </table:table-cell>
          <table:table-cell office:value-type="string" table:style-name="ce4">
            <text:p><text:s text:c="2"/>Libra<text:s text:c="3"/></text:p>
          </table:table-cell>
          <table:table-cell office:value-type="float" office:value="189.32" table:style-name="ce5">
            <text:p><text:s/>189.3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string" table:style-name="ce4">
            <text:p>Sopita Maggi</text:p>
          </table:table-cell>
          <table:table-cell office:value-type="string" table:style-name="ce4">
            <text:p>Caja de 12 uds.</text:p>
          </table:table-cell>
          <table:table-cell office:value-type="float" office:value="85.69" table:style-name="ce5">
            <text:p><text:s/>85.6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string" table:style-name="ce4">
            <text:p><text:s/>Arroz Selecto Bisonó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8.75" table:style-name="ce5">
            <text:p><text:s/>38.7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string" table:style-name="ce4">
            <text:p><text:s/>Habichuelas Pint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55.08" table:style-name="ce5">
            <text:p><text:s/>55.0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string" table:style-name="ce4">
            <text:p>Leche Líquida Evaporada Carnation</text:p>
          </table:table-cell>
          <table:table-cell office:value-type="string" table:style-name="ce4">
            <text:p>Lata 312 ml</text:p>
          </table:table-cell>
          <table:table-cell office:value-type="float" office:value="69.239999999999995" table:style-name="ce5">
            <text:p><text:s/>69.2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string" table:style-name="ce4">
            <text:p>Sardina Paco Fish Roja en Salsa de Tomate</text:p>
          </table:table-cell>
          <table:table-cell office:value-type="string" table:style-name="ce4">
            <text:p>Lata7.6 oz./ 215 g.</text:p>
          </table:table-cell>
          <table:table-cell office:value-type="float" office:value="61.49" table:style-name="ce5">
            <text:p><text:s/>61.4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string" table:style-name="ce4">
            <text:p><text:s/>Margarina Dorina<text:s text:c="2"/></text:p>
          </table:table-cell>
          <table:table-cell office:value-type="string" table:style-name="ce4">
            <text:p><text:s text:c="2"/>Tarro 15 oz.<text:s text:c="2"/></text:p>
          </table:table-cell>
          <table:table-cell office:value-type="float" office:value="149.09" table:style-name="ce5">
            <text:p><text:s/>149.0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string" table:style-name="ce4">
            <text:p><text:s/>Aceite Crisol<text:s text:c="2"/></text:p>
          </table:table-cell>
          <table:table-cell office:value-type="string" table:style-name="ce4">
            <text:p><text:s/>Envase 16 oz.<text:s text:c="2"/></text:p>
          </table:table-cell>
          <table:table-cell office:value-type="float" office:value="91.68" table:style-name="ce5">
            <text:p><text:s/>91.6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string" table:style-name="ce4">
            <text:p><text:s/>Agua Envase<text:s/></text:p>
          </table:table-cell>
          <table:table-cell office:value-type="string" table:style-name="ce4">
            <text:p><text:s text:c="2"/>16 oz Unidad<text:s/></text:p>
          </table:table-cell>
          <table:table-cell office:value-type="float" office:value="12.63" table:style-name="ce5">
            <text:p><text:s/>12.6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string" table:style-name="ce4">
            <text:p><text:s/>Sobre de Sopa Maggi<text:s text:c="2"/></text:p>
          </table:table-cell>
          <table:table-cell office:value-type="string" table:style-name="ce4">
            <text:p>Unidad</text:p>
          </table:table-cell>
          <table:table-cell office:value-type="float" office:value="34.33" table:style-name="ce5">
            <text:p><text:s/>34.3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string" table:style-name="ce4">
            <text:p><text:s/>Arroz Selecto Suelto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5.979999999999997" table:style-name="ce5">
            <text:p><text:s/>35.9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string" table:style-name="ce4">
            <text:p><text:s/>Arroz Selecto La Garz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3" table:style-name="ce5">
            <text:p><text:s/>43.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string" table:style-name="ce4">
            <text:p><text:s/>Arroz Campo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6.37" table:style-name="ce5">
            <text:p><text:s/>46.3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string" table:style-name="ce4">
            <text:p><text:s/>Maizena<text:s text:c="2"/></text:p>
          </table:table-cell>
          <table:table-cell office:value-type="string" table:style-name="ce4">
            <text:p><text:s/>Caja 95 g<text:s text:c="2"/></text:p>
          </table:table-cell>
          <table:table-cell office:value-type="float" office:value="31.71" table:style-name="ce5">
            <text:p><text:s/>31.7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string" table:style-name="ce4">
            <text:p><text:s/>Habichuelas Rojas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76" table:style-name="ce5">
            <text:p><text:s/>76.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string" table:style-name="ce4">
            <text:p>Guandules La Famosa sin Coco<text:s text:c="2"/></text:p>
          </table:table-cell>
          <table:table-cell office:value-type="string" table:style-name="ce4">
            <text:p>Lata 15 oz.</text:p>
          </table:table-cell>
          <table:table-cell office:value-type="float" office:value="89.38" table:style-name="ce5">
            <text:p><text:s/>89.3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string" table:style-name="ce4">
            <text:p>Sal Molida Refrisal<text:s text:c="3"/></text:p>
          </table:table-cell>
          <table:table-cell office:value-type="string" table:style-name="ce4">
            <text:p>Envase 500 g.</text:p>
          </table:table-cell>
          <table:table-cell office:value-type="float" office:value="34.54" table:style-name="ce5">
            <text:p><text:s/>34.5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string" table:style-name="ce4">
            <text:p>Leche en Polvo Milex</text:p>
          </table:table-cell>
          <table:table-cell office:value-type="string" table:style-name="ce4">
            <text:p>Sobre, 125 g.</text:p>
          </table:table-cell>
          <table:table-cell office:value-type="float" office:value="79.75" table:style-name="ce5">
            <text:p><text:s/>79.7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string" table:style-name="ce4">
            <text:p><text:s/>Avena Quaker<text:s text:c="2"/></text:p>
          </table:table-cell>
          <table:table-cell office:value-type="string" table:style-name="ce4">
            <text:p><text:s/>Funda 618 g.<text:s text:c="2"/></text:p>
          </table:table-cell>
          <table:table-cell office:value-type="float" office:value="90.16" table:style-name="ce5">
            <text:p><text:s/>90.1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string" table:style-name="ce4">
            <text:p><text:s/>Vinagre Constanza<text:s/></text:p>
          </table:table-cell>
          <table:table-cell office:value-type="string" table:style-name="ce4">
            <text:p>Envase 17.5 oz.</text:p>
          </table:table-cell>
          <table:table-cell office:value-type="float" office:value="32.54" table:style-name="ce5">
            <text:p><text:s/>32.5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string" table:style-name="ce4">
            <text:p>Pasta de Tomate Victorina</text:p>
          </table:table-cell>
          <table:table-cell office:value-type="string" table:style-name="ce4">
            <text:p>Sobre 57 g.</text:p>
          </table:table-cell>
          <table:table-cell office:value-type="float" office:value="14.14" table:style-name="ce5">
            <text:p><text:s/>14.1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string" table:style-name="ce4">
            <text:p>Pasta de Tomate Victorina</text:p>
          </table:table-cell>
          <table:table-cell office:value-type="string" table:style-name="ce4">
            <text:p>Lata 900 g.</text:p>
          </table:table-cell>
          <table:table-cell office:value-type="float" office:value="165.52" table:style-name="ce5">
            <text:p><text:s/>165.5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string" table:style-name="ce4">
            <text:p><text:s/>Huevos Económicos<text:s text:c="2"/></text:p>
          </table:table-cell>
          <table:table-cell office:value-type="string" table:style-name="ce4">
            <text:p><text:s/>Cartón 30 uds.<text:s text:c="3"/></text:p>
          </table:table-cell>
          <table:table-cell office:value-type="float" office:value="202.4" table:style-name="ce5">
            <text:p><text:s/>202.4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string" table:style-name="ce4">
            <text:p>Leche Líquida Evaporada Carnation</text:p>
          </table:table-cell>
          <table:table-cell office:value-type="string" table:style-name="ce4">
            <text:p>Lata 136 ml</text:p>
          </table:table-cell>
          <table:table-cell office:value-type="float" office:value="48.78" table:style-name="ce5">
            <text:p><text:s/>48.7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string" table:style-name="ce4">
            <text:p><text:s/>Aceite Crisol<text:s text:c="2"/></text:p>
          </table:table-cell>
          <table:table-cell office:value-type="string" table:style-name="ce4">
            <text:p><text:s/>Envase 8 oz.<text:s text:c="2"/></text:p>
          </table:table-cell>
          <table:table-cell office:value-type="float" office:value="48.59" table:style-name="ce5">
            <text:p><text:s/>48.5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string" table:style-name="ce4">
            <text:p><text:s/>Bacalao con Espinas Noruego<text:s text:c="2"/></text:p>
          </table:table-cell>
          <table:table-cell office:value-type="string" table:style-name="ce4">
            <text:p><text:s/>Libra<text:s text:c="3"/></text:p>
          </table:table-cell>
          <table:table-cell office:value-type="float" office:value="171.44" table:style-name="ce5">
            <text:p><text:s/>171.4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string" table:style-name="ce4">
            <text:p><text:s/>Margarina Manicera<text:s/></text:p>
          </table:table-cell>
          <table:table-cell office:value-type="string" table:style-name="ce4">
            <text:p><text:s text:c="2"/>Tarro 15 oz.<text:s text:c="2"/></text:p>
          </table:table-cell>
          <table:table-cell office:value-type="float" office:value="96.8" table:style-name="ce5">
            <text:p><text:s/>96.8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string" table:style-name="ce4">
            <text:p>Cebolla Roja<text:s/></text:p>
          </table:table-cell>
          <table:table-cell office:value-type="string" table:style-name="ce4">
            <text:p><text:s text:c="2"/>Libra<text:s text:c="3"/></text:p>
          </table:table-cell>
          <table:table-cell office:value-type="float" office:value="44.52" table:style-name="ce5">
            <text:p><text:s/>44.52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string" table:style-name="ce4">
            <text:p>Habichuelas Rojas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78.349999999999994" table:style-name="ce5">
            <text:p><text:s/>78.3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string" table:style-name="ce4">
            <text:p>Habichuelas Pint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55.79" table:style-name="ce5">
            <text:p><text:s/>55.7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string" table:style-name="ce4">
            <text:p>Habichuelas Yacomelo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69.63" table:style-name="ce5">
            <text:p><text:s/>69.6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string" table:style-name="ce4">
            <text:p><text:s/>Salami Chef<text:s/></text:p>
          </table:table-cell>
          <table:table-cell office:value-type="string" table:style-name="ce4">
            <text:p><text:s/>Libra<text:s text:c="3"/></text:p>
          </table:table-cell>
          <table:table-cell office:value-type="float" office:value="129.11000000000001" table:style-name="ce5">
            <text:p><text:s/>129.1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string" table:style-name="ce4">
            <text:p>Bacalao con Espinas Noruego<text:s text:c="2"/></text:p>
          </table:table-cell>
          <table:table-cell office:value-type="string" table:style-name="ce4">
            <text:p><text:s/>Libra<text:s text:c="3"/></text:p>
          </table:table-cell>
          <table:table-cell office:value-type="float" office:value="173.33" table:style-name="ce5">
            <text:p><text:s/>173.3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string" table:style-name="ce4">
            <text:p><text:s/>Aceite Crisol<text:s text:c="2"/></text:p>
          </table:table-cell>
          <table:table-cell office:value-type="string" table:style-name="ce4">
            <text:p><text:s/>Galón 64 oz.<text:s text:c="2"/></text:p>
          </table:table-cell>
          <table:table-cell office:value-type="float" office:value="293" table:style-name="ce5">
            <text:p><text:s/>293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string" table:style-name="ce4">
            <text:p>Pasta de Tomate Victorina</text:p>
          </table:table-cell>
          <table:table-cell office:value-type="string" table:style-name="ce4">
            <text:p>Lata 900 g.</text:p>
          </table:table-cell>
          <table:table-cell office:value-type="float" office:value="164.44" table:style-name="ce5">
            <text:p><text:s/>164.4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string" table:style-name="ce4">
            <text:p>Agua Envase<text:s/></text:p>
          </table:table-cell>
          <table:table-cell office:value-type="string" table:style-name="ce4">
            <text:p><text:s text:c="2"/>16 oz unidad<text:s/></text:p>
          </table:table-cell>
          <table:table-cell office:value-type="float" office:value="13.26" table:style-name="ce5">
            <text:p><text:s/>13.2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string" table:style-name="ce4">
            <text:p>Pasta de Tomate Victorina</text:p>
          </table:table-cell>
          <table:table-cell office:value-type="string" table:style-name="ce4">
            <text:p>Sobre 57 g.</text:p>
          </table:table-cell>
          <table:table-cell office:value-type="float" office:value="14.62" table:style-name="ce5">
            <text:p><text:s/>14.6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string" table:style-name="ce4">
            <text:p>Arroz Selecto Bisonó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0.67" table:style-name="ce5">
            <text:p><text:s/>40.6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string" table:style-name="ce4">
            <text:p>Vinagre Constanza<text:s/></text:p>
          </table:table-cell>
          <table:table-cell office:value-type="string" table:style-name="ce4">
            <text:p>Envase 17.5 oz.</text:p>
          </table:table-cell>
          <table:table-cell office:value-type="float" office:value="32.799999999999997" table:style-name="ce5">
            <text:p><text:s/>32.8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string" table:style-name="ce4">
            <text:p>Habichuelas Negras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57.48" table:style-name="ce5">
            <text:p><text:s/>57.4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string" table:style-name="ce4">
            <text:p>Sardina Brunswick en Aceite de Soya</text:p>
          </table:table-cell>
          <table:table-cell office:value-type="string" table:style-name="ce4">
            <text:p>Lata 106 g.</text:p>
          </table:table-cell>
          <table:table-cell office:value-type="float" office:value="48.84" table:style-name="ce5">
            <text:p><text:s/>48.8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string" table:style-name="ce4">
            <text:p>Arroz Selecto la Garz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5" table:style-name="ce5">
            <text:p><text:s/>45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string" table:style-name="ce4">
            <text:p>Arroz Selecto Bisonó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6.57" table:style-name="ce5">
            <text:p><text:s/>36.57<text:s/>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string" table:style-name="ce4">
            <text:p>Arroz Selecto La Garz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6.4" table:style-name="ce5">
            <text:p><text:s/>46.4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string" table:style-name="ce4">
            <text:p>Ajo <text:s text:c="2"/>Super Selecto<text:s text:c="3"/></text:p>
          </table:table-cell>
          <table:table-cell office:value-type="string" table:style-name="ce4">
            <text:p><text:s/>Libra<text:s text:c="3"/></text:p>
          </table:table-cell>
          <table:table-cell office:value-type="float" office:value="203.48" table:style-name="ce5">
            <text:p><text:s/>203.48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string" table:style-name="ce4">
            <text:p>Habichuelas Blancas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60.67" table:style-name="ce5">
            <text:p><text:s/>60.6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string" table:style-name="ce4">
            <text:p>Sal Molida Refrisal<text:s text:c="3"/></text:p>
          </table:table-cell>
          <table:table-cell office:value-type="string" table:style-name="ce4">
            <text:p>Envase 500 g.</text:p>
          </table:table-cell>
          <table:table-cell office:value-type="float" office:value="36.25" table:style-name="ce5">
            <text:p><text:s/>36.2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string" table:style-name="ce4">
            <text:p>Vinagre Constanza<text:s/></text:p>
          </table:table-cell>
          <table:table-cell office:value-type="string" table:style-name="ce4">
            <text:p>Envase 17.5 oz.</text:p>
          </table:table-cell>
          <table:table-cell office:value-type="float" office:value="33.26" table:style-name="ce5">
            <text:p><text:s/>33.2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lmacenes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460" table:style-name="ce1">
            <text:p>460</text:p>
          </table:table-cell>
          <table:table-cell office:value-type="string" table:style-name="ce2">
            <text:p><text:s/>Ajo <text:s text:c="2"/>Super Selecto<text:s text:c="3"/></text:p>
          </table:table-cell>
          <table:table-cell office:value-type="string" table:style-name="ce2">
            <text:p><text:s text:c="2"/>Libra<text:s text:c="2"/></text:p>
          </table:table-cell>
          <table:table-cell office:value-type="float" office:value="217.29" table:style-name="ce9">
            <text:p><text:s/>217.29<text:s/></text:p>
          </table:table-cell>
          <table:table-cell office:value-type="string" table:style-name="ce10">
            <text:p>Enero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string" table:style-name="ce4">
            <text:p><text:s/>Arenque con Espinas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88.33" table:style-name="ce5">
            <text:p><text:s/>188.3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string" table:style-name="ce4">
            <text:p>Yautía Blanca<text:s text:c="2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61.5" table:style-name="ce5">
            <text:p><text:s/>61.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string" table:style-name="ce4">
            <text:p>Cebolla Roja<text:s text:c="2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61.74" table:style-name="ce5">
            <text:p><text:s/>61.7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string" table:style-name="ce4">
            <text:p>Queso Amarillo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10.58" table:style-name="ce5">
            <text:p><text:s/>210.5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string" table:style-name="ce4">
            <text:p>Zanahori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6.67" table:style-name="ce5">
            <text:p><text:s/>46.6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string" table:style-name="ce4">
            <text:p>Tomate Ensalad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50.22" table:style-name="ce5">
            <text:p><text:s/>50.2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string" table:style-name="ce4">
            <text:p><text:s/>Aceite de Soya Crisol<text:s text:c="2"/></text:p>
          </table:table-cell>
          <table:table-cell office:value-type="string" table:style-name="ce4">
            <text:p><text:s/>Envase 16 oz.<text:s text:c="3"/></text:p>
          </table:table-cell>
          <table:table-cell office:value-type="float" office:value="103.5" table:style-name="ce5">
            <text:p><text:s/>103.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string" table:style-name="ce4">
            <text:p>Queso Blanco de Freír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72.88" table:style-name="ce5">
            <text:p><text:s/>172.8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string" table:style-name="ce4">
            <text:p>Espaguetis Milano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6.2" table:style-name="ce5">
            <text:p><text:s/>46.2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string" table:style-name="ce4">
            <text:p>Leche en Polvo Milex<text:s text:c="2"/></text:p>
          </table:table-cell>
          <table:table-cell office:value-type="string" table:style-name="ce4">
            <text:p><text:s text:c="2"/>Sobre, 125 g.<text:s text:c="2"/></text:p>
          </table:table-cell>
          <table:table-cell office:value-type="float" office:value="90.32" table:style-name="ce5">
            <text:p><text:s/>90.3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string" table:style-name="ce4">
            <text:p><text:s/>Yuc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26.39" table:style-name="ce5">
            <text:p><text:s/>26.3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string" table:style-name="ce4">
            <text:p><text:s/>Auyama<text:s text:c="2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45.45" table:style-name="ce5">
            <text:p><text:s/>45.4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string" table:style-name="ce4">
            <text:p><text:s/>Pollo Fresco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78.91" table:style-name="ce5">
            <text:p><text:s/>78.9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string" table:style-name="ce4">
            <text:p>Plátano Verde<text:s/></text:p>
          </table:table-cell>
          <table:table-cell office:value-type="string" table:style-name="ce4">
            <text:p><text:s/>Unidad<text:s text:c="2"/></text:p>
          </table:table-cell>
          <table:table-cell office:value-type="float" office:value="28.93" table:style-name="ce5">
            <text:p><text:s/>28.9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string" table:style-name="ce4">
            <text:p>Azúcar Blanc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9.63" table:style-name="ce5">
            <text:p><text:s/>49.6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string" table:style-name="ce4">
            <text:p>Guineo Verde<text:s/></text:p>
          </table:table-cell>
          <table:table-cell office:value-type="string" table:style-name="ce4">
            <text:p><text:s/>Unidad<text:s text:c="2"/></text:p>
          </table:table-cell>
          <table:table-cell office:value-type="float" office:value="6.44" table:style-name="ce5">
            <text:p><text:s/>6.4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string" table:style-name="ce4">
            <text:p>Pan de Agua<text:s text:c="2"/></text:p>
          </table:table-cell>
          <table:table-cell office:value-type="string" table:style-name="ce4">
            <text:p><text:s/>Unidad<text:s text:c="2"/></text:p>
          </table:table-cell>
          <table:table-cell office:value-type="float" office:value="7.48" table:style-name="ce5">
            <text:p><text:s/>7.4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string" table:style-name="ce4">
            <text:p><text:s/>Pan Sobao<text:s text:c="2"/></text:p>
          </table:table-cell>
          <table:table-cell office:value-type="string" table:style-name="ce4">
            <text:p><text:s/>Unidad<text:s text:c="2"/></text:p>
          </table:table-cell>
          <table:table-cell office:value-type="float" office:value="7.53" table:style-name="ce5">
            <text:p><text:s/>7.5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string" table:style-name="ce4">
            <text:p>Chocolate Embajador<text:s text:c="2"/></text:p>
          </table:table-cell>
          <table:table-cell office:value-type="string" table:style-name="ce4">
            <text:p><text:s/>Unidad<text:s text:c="3"/></text:p>
          </table:table-cell>
          <table:table-cell office:value-type="float" office:value="12.6" table:style-name="ce5">
            <text:p><text:s/>12.6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string" table:style-name="ce4">
            <text:p>Papa<text:s text:c="2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45.76" table:style-name="ce5">
            <text:p><text:s/>45.7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string" table:style-name="ce4">
            <text:p>Huevos Económicos Sin Marca<text:s text:c="2"/></text:p>
          </table:table-cell>
          <table:table-cell office:value-type="string" table:style-name="ce4">
            <text:p><text:s text:c="2"/>Unidad<text:s text:c="2"/></text:p>
          </table:table-cell>
          <table:table-cell office:value-type="float" office:value="7.66" table:style-name="ce5">
            <text:p><text:s/>7.6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string" table:style-name="ce4">
            <text:p>Arroz Selecto Campo<text:s text:c="4"/></text:p>
          </table:table-cell>
          <table:table-cell office:value-type="string" table:style-name="ce4">
            <text:p><text:s text:c="3"/>Libra<text:s text:c="3"/></text:p>
          </table:table-cell>
          <table:table-cell office:value-type="float" office:value="51.52" table:style-name="ce5">
            <text:p><text:s/>51.5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string" table:style-name="ce4">
            <text:p>Leche Líquida Evaporada Carnation</text:p>
          </table:table-cell>
          <table:table-cell office:value-type="string" table:style-name="ce4">
            <text:p>Lata 136 ml</text:p>
          </table:table-cell>
          <table:table-cell office:value-type="float" office:value="56.7" table:style-name="ce5">
            <text:p><text:s/>56.7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string" table:style-name="ce4">
            <text:p>Habichuelas Rojas<text:s text:c="3"/></text:p>
          </table:table-cell>
          <table:table-cell office:value-type="string" table:style-name="ce4">
            <text:p><text:s text:c="3"/>Libra<text:s text:c="3"/></text:p>
          </table:table-cell>
          <table:table-cell office:value-type="float" office:value="81.150000000000006" table:style-name="ce5">
            <text:p><text:s/>81.1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string" table:style-name="ce4">
            <text:p><text:s/>Bacalao con Espinas Noruego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87.04" table:style-name="ce5">
            <text:p><text:s/>187.04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string" table:style-name="ce4">
            <text:p><text:s/>Guineo Verde<text:s/></text:p>
          </table:table-cell>
          <table:table-cell office:value-type="string" table:style-name="ce4">
            <text:p><text:s/>Unidad<text:s text:c="2"/></text:p>
          </table:table-cell>
          <table:table-cell office:value-type="float" office:value="6.18" table:style-name="ce5">
            <text:p><text:s/>6.18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string" table:style-name="ce4">
            <text:p><text:s/>Yuc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24.59" table:style-name="ce5">
            <text:p><text:s/>24.5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88" table:style-name="ce1">
            <text:p>488</text:p>
          </table:table-cell>
          <table:table-cell office:value-type="string" table:style-name="ce4">
            <text:p>Yautía Blanca<text:s text:c="2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65.2" table:style-name="ce5">
            <text:p><text:s/>65.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89" table:style-name="ce1">
            <text:p>489</text:p>
          </table:table-cell>
          <table:table-cell office:value-type="string" table:style-name="ce4">
            <text:p><text:s/>Ñame<text:s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57.35" table:style-name="ce5">
            <text:p><text:s/>57.3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string" table:style-name="ce4">
            <text:p><text:s/>Sal Molida Refrisal<text:s/></text:p>
          </table:table-cell>
          <table:table-cell office:value-type="string" table:style-name="ce4">
            <text:p><text:s/>Funda 454 g.<text:s/></text:p>
          </table:table-cell>
          <table:table-cell office:value-type="float" office:value="15.5" table:style-name="ce5">
            <text:p><text:s/>15.5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string" table:style-name="ce4">
            <text:p>Tomate Ensalad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50" table:style-name="ce5">
            <text:p><text:s/>50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string" table:style-name="ce4">
            <text:p>Aceite de Soya Crisol<text:s text:c="2"/></text:p>
          </table:table-cell>
          <table:table-cell office:value-type="string" table:style-name="ce4">
            <text:p><text:s/>Envase 64 oz.<text:s text:c="3"/></text:p>
          </table:table-cell>
          <table:table-cell office:value-type="float" office:value="325" table:style-name="ce5">
            <text:p><text:s/>325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string" table:style-name="ce4">
            <text:p>Cebolla Roja<text:s text:c="2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56.02" table:style-name="ce5">
            <text:p><text:s/>56.0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string" table:style-name="ce4">
            <text:p>Pasta de Tomate<text:s text:c="2"/></text:p>
          </table:table-cell>
          <table:table-cell office:value-type="string" table:style-name="ce4">
            <text:p><text:s text:c="2"/>Lata 8 oz.<text:s text:c="2"/></text:p>
          </table:table-cell>
          <table:table-cell office:value-type="float" office:value="50" table:style-name="ce5">
            <text:p><text:s/>50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string" table:style-name="ce4">
            <text:p>Leche en Polvo Milex<text:s text:c="2"/></text:p>
          </table:table-cell>
          <table:table-cell office:value-type="string" table:style-name="ce4">
            <text:p><text:s text:c="2"/>Sobre, 125 g.<text:s text:c="2"/></text:p>
          </table:table-cell>
          <table:table-cell office:value-type="float" office:value="90.98" table:style-name="ce5">
            <text:p><text:s/>90.9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string" table:style-name="ce4">
            <text:p><text:s/>Vinagre Constanza<text:s text:c="2"/></text:p>
          </table:table-cell>
          <table:table-cell office:value-type="string" table:style-name="ce4">
            <text:p><text:s/>Envase 17.5 oz.<text:s text:c="2"/></text:p>
          </table:table-cell>
          <table:table-cell office:value-type="float" office:value="37.619999999999997" table:style-name="ce5">
            <text:p><text:s/>37.6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string" table:style-name="ce4">
            <text:p>Azúcar Crem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8.119999999999997" table:style-name="ce5">
            <text:p><text:s/>38.1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string" table:style-name="ce4">
            <text:p>Aceite de Soya Crisol<text:s text:c="2"/></text:p>
          </table:table-cell>
          <table:table-cell office:value-type="string" table:style-name="ce4">
            <text:p><text:s/>Envase 8 oz.<text:s text:c="3"/></text:p>
          </table:table-cell>
          <table:table-cell office:value-type="float" office:value="55.7" table:style-name="ce5">
            <text:p><text:s/>55.7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string" table:style-name="ce4">
            <text:p>Guandules la Famosa sin Coco<text:s text:c="2"/></text:p>
          </table:table-cell>
          <table:table-cell office:value-type="string" table:style-name="ce4">
            <text:p><text:s/>Lata 15 oz.<text:s text:c="2"/></text:p>
          </table:table-cell>
          <table:table-cell office:value-type="float" office:value="99.8" table:style-name="ce5">
            <text:p><text:s/>99.8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string" table:style-name="ce4">
            <text:p><text:s/>Zanahori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6.86" table:style-name="ce5">
            <text:p><text:s/>46.8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string" table:style-name="ce4">
            <text:p>Habichuelas Pintas<text:s text:c="2"/></text:p>
          </table:table-cell>
          <table:table-cell office:value-type="string" table:style-name="ce4">
            <text:p><text:s text:c="3"/>Libra<text:s text:c="3"/></text:p>
          </table:table-cell>
          <table:table-cell office:value-type="float" office:value="66.900000000000006" table:style-name="ce5">
            <text:p><text:s/>66.9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string" table:style-name="ce4">
            <text:p>Sal Molida Refrisal<text:s text:c="2"/></text:p>
          </table:table-cell>
          <table:table-cell office:value-type="string" table:style-name="ce4">
            <text:p><text:s/>Envase 500 g.<text:s text:c="2"/></text:p>
          </table:table-cell>
          <table:table-cell office:value-type="float" office:value="36" table:style-name="ce5">
            <text:p><text:s/>36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 office:value-type="float" office:value="503" table:style-name="ce1">
            <text:p>503</text:p>
          </table:table-cell>
          <table:table-cell office:value-type="string" table:style-name="ce4">
            <text:p><text:s/>Plátano Verde<text:s/></text:p>
          </table:table-cell>
          <table:table-cell office:value-type="string" table:style-name="ce4">
            <text:p><text:s/>Unidad<text:s text:c="2"/></text:p>
          </table:table-cell>
          <table:table-cell office:value-type="float" office:value="28.57" table:style-name="ce5">
            <text:p><text:s/>28.5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2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string" table:style-name="ce4">
            <text:p>Leche Líquida Listamilk Rica<text:s text:c="2"/></text:p>
          </table:table-cell>
          <table:table-cell office:value-type="string" table:style-name="ce4">
            <text:p><text:s text:c="2"/>Litro<text:s text:c="2"/></text:p>
          </table:table-cell>
          <table:table-cell office:value-type="float" office:value="89.2" table:style-name="ce5">
            <text:p><text:s/>89.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string" table:style-name="ce4">
            <text:p>Maíz la Famosa sin Coco<text:s text:c="2"/></text:p>
          </table:table-cell>
          <table:table-cell office:value-type="string" table:style-name="ce4">
            <text:p><text:s/>Lata 15 oz.<text:s text:c="2"/></text:p>
          </table:table-cell>
          <table:table-cell office:value-type="float" office:value="87.2" table:style-name="ce5">
            <text:p><text:s/>87.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string" table:style-name="ce4">
            <text:p><text:s/>Sopita Maggi<text:s text:c="2"/></text:p>
          </table:table-cell>
          <table:table-cell office:value-type="string" table:style-name="ce4">
            <text:p><text:s/>Unidad<text:s text:c="2"/></text:p>
          </table:table-cell>
          <table:table-cell office:value-type="float" office:value="8.18" table:style-name="ce5">
            <text:p><text:s/>8.1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string" table:style-name="ce4">
            <text:p>Leche Líquida Evaporada Carnation</text:p>
          </table:table-cell>
          <table:table-cell office:value-type="string" table:style-name="ce4">
            <text:p>Lata 312 ml</text:p>
          </table:table-cell>
          <table:table-cell office:value-type="float" office:value="83.06" table:style-name="ce5">
            <text:p><text:s/>83.0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string" table:style-name="ce4">
            <text:p>Aceite de Soya Crisol<text:s text:c="2"/></text:p>
          </table:table-cell>
          <table:table-cell office:value-type="string" table:style-name="ce4">
            <text:p><text:s/>Envase 16 oz.<text:s text:c="3"/></text:p>
          </table:table-cell>
          <table:table-cell office:value-type="float" office:value="104.9" table:style-name="ce5">
            <text:p><text:s/>104.9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string" table:style-name="ce4">
            <text:p>Azúcar Blanc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9.28" table:style-name="ce5">
            <text:p><text:s/>49.2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string" table:style-name="ce4">
            <text:p><text:s/>Pollo Fresco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81.77" table:style-name="ce5">
            <text:p><text:s/>81.7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string" table:style-name="ce4">
            <text:p>Leche Líquida Evaporada Carnation</text:p>
          </table:table-cell>
          <table:table-cell office:value-type="string" table:style-name="ce4">
            <text:p>Lata 136 ml</text:p>
          </table:table-cell>
          <table:table-cell office:value-type="float" office:value="56.1" table:style-name="ce5">
            <text:p><text:s/>56.1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string" table:style-name="ce4">
            <text:p>Huevos Económicos Sin Marca<text:s text:c="2"/></text:p>
          </table:table-cell>
          <table:table-cell office:value-type="string" table:style-name="ce4">
            <text:p><text:s text:c="2"/>Unidad<text:s text:c="2"/></text:p>
          </table:table-cell>
          <table:table-cell office:value-type="float" office:value="7.86" table:style-name="ce5">
            <text:p><text:s/>7.8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string" table:style-name="ce4">
            <text:p>Queso Blanco de Freír<text:s text:c="3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175" table:style-name="ce5">
            <text:p><text:s/>175.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string" table:style-name="ce4">
            <text:p><text:s/>Arroz al Granel<text:s text:c="2"/></text:p>
          </table:table-cell>
          <table:table-cell office:value-type="string" table:style-name="ce4">
            <text:p><text:s text:c="3"/>Libra<text:s text:c="3"/></text:p>
          </table:table-cell>
          <table:table-cell office:value-type="float" office:value="40.32" table:style-name="ce5">
            <text:p><text:s/>40.3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string" table:style-name="ce4">
            <text:p>Harina de Maíz Mazorca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28.04" table:style-name="ce5">
            <text:p><text:s/>28.0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string" table:style-name="ce4">
            <text:p><text:s/>Pan de Agua<text:s text:c="2"/></text:p>
          </table:table-cell>
          <table:table-cell office:value-type="string" table:style-name="ce4">
            <text:p><text:s/>Unidad<text:s text:c="2"/></text:p>
          </table:table-cell>
          <table:table-cell office:value-type="float" office:value="7.54" table:style-name="ce5">
            <text:p><text:s/>7.5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string" table:style-name="ce4">
            <text:p><text:s/>Pan Sobao<text:s text:c="2"/></text:p>
          </table:table-cell>
          <table:table-cell office:value-type="string" table:style-name="ce4">
            <text:p><text:s/>Unidad<text:s text:c="2"/></text:p>
          </table:table-cell>
          <table:table-cell office:value-type="float" office:value="7.54" table:style-name="ce5">
            <text:p><text:s/>7.5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string" table:style-name="ce4">
            <text:p>Ñame<text:s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51.15" table:style-name="ce5">
            <text:p><text:s/>51.15<text:s/>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string" table:style-name="ce4">
            <text:p>Batata<text:s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35" table:style-name="ce5">
            <text:p><text:s/>35.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string" table:style-name="ce4">
            <text:p>Plátano Verde<text:s/></text:p>
          </table:table-cell>
          <table:table-cell office:value-type="string" table:style-name="ce4">
            <text:p><text:s/>Unidad<text:s text:c="2"/></text:p>
          </table:table-cell>
          <table:table-cell office:value-type="float" office:value="27.04" table:style-name="ce5">
            <text:p><text:s/>27.04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string" table:style-name="ce4">
            <text:p>Auyama<text:s text:c="2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44.6" table:style-name="ce5">
            <text:p><text:s/>44.6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string" table:style-name="ce4">
            <text:p>Espaguetis Milano<text:s text:c="2"/></text:p>
          </table:table-cell>
          <table:table-cell office:value-type="string" table:style-name="ce4">
            <text:p><text:s text:c="2"/>Libra<text:s text:c="2"/></text:p>
          </table:table-cell>
          <table:table-cell office:value-type="float" office:value="48.1" table:style-name="ce5">
            <text:p><text:s/>48.1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string" table:style-name="ce4">
            <text:p>Maíz la Famosa sin Coco<text:s text:c="2"/></text:p>
          </table:table-cell>
          <table:table-cell office:value-type="string" table:style-name="ce4">
            <text:p><text:s/>Lata 15 oz.<text:s text:c="2"/></text:p>
          </table:table-cell>
          <table:table-cell office:value-type="float" office:value="88.7" table:style-name="ce5">
            <text:p><text:s/>88.7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string" table:style-name="ce4">
            <text:p>Sardina Brunswick en aceite de Soya<text:s text:c="4"/></text:p>
          </table:table-cell>
          <table:table-cell office:value-type="string" table:style-name="ce4">
            <text:p><text:s text:c="2"/>Lata 106 gr./ 95 g.<text:s/></text:p>
          </table:table-cell>
          <table:table-cell office:value-type="float" office:value="55.97" table:style-name="ce5">
            <text:p><text:s/>55.9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string" table:style-name="ce4">
            <text:p>Yautía Blanca<text:s text:c="2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65.33" table:style-name="ce5">
            <text:p><text:s/>65.3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string" table:style-name="ce4">
            <text:p>Aceite de Soya Crisol<text:s text:c="2"/></text:p>
          </table:table-cell>
          <table:table-cell office:value-type="string" table:style-name="ce4">
            <text:p><text:s/>Envase 64 oz.<text:s text:c="3"/></text:p>
          </table:table-cell>
          <table:table-cell office:value-type="float" office:value="325.5" table:style-name="ce5">
            <text:p><text:s/>325.5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string" table:style-name="ce4">
            <text:p>Zanahori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8.26" table:style-name="ce5">
            <text:p><text:s/>48.26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string" table:style-name="ce4">
            <text:p>Vinagre Constanza<text:s text:c="2"/></text:p>
          </table:table-cell>
          <table:table-cell office:value-type="string" table:style-name="ce4">
            <text:p><text:s/>Envase 17.5 oz<text:s text:c="2"/></text:p>
          </table:table-cell>
          <table:table-cell office:value-type="float" office:value="36.28" table:style-name="ce5">
            <text:p><text:s/>36.28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string" table:style-name="ce4">
            <text:p>Arroz al Granel<text:s text:c="2"/></text:p>
          </table:table-cell>
          <table:table-cell office:value-type="string" table:style-name="ce4">
            <text:p><text:s text:c="3"/>Libra<text:s text:c="3"/></text:p>
          </table:table-cell>
          <table:table-cell office:value-type="float" office:value="40.31" table:style-name="ce5">
            <text:p><text:s/>40.31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string" table:style-name="ce4">
            <text:p><text:s/>Papa<text:s text:c="2"/></text:p>
          </table:table-cell>
          <table:table-cell office:value-type="string" table:style-name="ce4">
            <text:p><text:s/>Libra<text:s text:c="2"/></text:p>
          </table:table-cell>
          <table:table-cell office:value-type="float" office:value="47.8" table:style-name="ce5">
            <text:p><text:s/>47.8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string" table:style-name="ce4">
            <text:p><text:s/>Leche Líquida Listamilk Rica<text:s text:c="2"/></text:p>
          </table:table-cell>
          <table:table-cell office:value-type="string" table:style-name="ce4">
            <text:p><text:s text:c="2"/>Litro<text:s text:c="2"/></text:p>
          </table:table-cell>
          <table:table-cell office:value-type="float" office:value="91.1" table:style-name="ce5">
            <text:p><text:s/>91.1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olmado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8" table:style-name="ro2">
          <table:table-cell table:style-name="ce1"/>
          <table:table-cell table:number-columns-repeated="2" table:style-name="ce2"/>
          <table:table-cell table:style-name="ce8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16" table:style-name="ro2">
          <table:table-cell/>
          <table:table-cell table:number-columns-repeated="2" table:style-name="ce2"/>
          <table:table-cell table:style-name="ce3"/>
          <table:table-cell table:number-columns-repeated="16380"/>
        </table:table-row>
        <table:table-row table:number-rows-repeated="6" table:style-name="ro2">
          <table:table-cell/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number-rows-repeated="23" table:style-name="ro2">
          <table:table-cell/>
          <table:table-cell table:style-name="ce2"/>
          <table:table-cell table:style-name="ce4"/>
          <table:table-cell table:style-name="ce5"/>
          <table:table-cell table:number-columns-repeated="7" table:style-name="ce6"/>
          <table:table-cell table:number-columns-repeated="16373"/>
        </table:table-row>
        <table:table-row table:number-rows-repeated="168" table:style-name="ro2">
          <table:table-cell/>
          <table:table-cell table:style-name="ce2"/>
          <table:table-cell table:style-name="ce4"/>
          <table:table-cell table:style-name="ce5"/>
          <table:table-cell table:number-columns-repeated="3" table:style-name="ce4"/>
          <table:table-cell table:number-columns-repeated="4" table:style-name="ce6"/>
          <table:table-cell table:number-columns-repeated="16373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4" table:style-name="ce6"/>
          <table:table-cell table:number-columns-repeated="16373"/>
        </table:table-row>
        <table:table-row table:number-rows-repeated="6" table:style-name="ro2">
          <table:table-cell/>
          <table:table-cell table:style-name="ce2"/>
          <table:table-cell table:style-name="ce4"/>
          <table:table-cell table:style-name="ce5"/>
          <table:table-cell table:number-columns-repeated="3" table:style-name="ce4"/>
          <table:table-cell table:number-columns-repeated="4" table:style-name="ce6"/>
          <table:table-cell table:number-columns-repeated="16373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4" table:style-name="ce6"/>
          <table:table-cell table:number-columns-repeated="16373"/>
        </table:table-row>
        <table:table-row table:number-rows-repeated="72" table:style-name="ro2">
          <table:table-cell/>
          <table:table-cell table:style-name="ce2"/>
          <table:table-cell table:style-name="ce4"/>
          <table:table-cell table:style-name="ce5"/>
          <table:table-cell table:number-columns-repeated="3" table:style-name="ce4"/>
          <table:table-cell table:number-columns-repeated="4" table:style-name="ce6"/>
          <table:table-cell table:number-columns-repeated="16373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4" table:style-name="ce6"/>
          <table:table-cell table:number-columns-repeated="16373"/>
        </table:table-row>
        <table:table-row table:number-rows-repeated="17" table:style-name="ro2">
          <table:table-cell/>
          <table:table-cell table:style-name="ce2"/>
          <table:table-cell table:style-name="ce4"/>
          <table:table-cell table:style-name="ce5"/>
          <table:table-cell table:number-columns-repeated="3" table:style-name="ce4"/>
          <table:table-cell table:number-columns-repeated="4" table:style-name="ce6"/>
          <table:table-cell table:number-columns-repeated="16373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4" table:style-name="ce6"/>
          <table:table-cell table:number-columns-repeated="16373"/>
        </table:table-row>
        <table:table-row table:number-rows-repeated="32" table:style-name="ro2">
          <table:table-cell/>
          <table:table-cell table:style-name="ce2"/>
          <table:table-cell table:style-name="ce4"/>
          <table:table-cell table:style-name="ce5"/>
          <table:table-cell table:number-columns-repeated="3" table:style-name="ce4"/>
          <table:table-cell table:number-columns-repeated="4" table:style-name="ce6"/>
          <table:table-cell table:number-columns-repeated="16373"/>
        </table:table-row>
        <table:table-row table:number-rows-repeated="6" table:style-name="ro2">
          <table:table-cell/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77" table:style-name="ce1"/>
        </table:table-row>
        <table:table-row table:number-rows-repeated="10476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""Licda.Beliza Ant. Cruz Santos" &lt;beliza.cruz@proconsumidor.gob.do&gt;</meta:initial-creator>
    <dc:creator>AlvarOj Abreu Castillo</dc:creator>
    <meta:creation-date>2023-10-18T13:18:49Z</meta:creation-date>
    <dc:date>2025-04-15T14:37:12Z</dc:date>
  </office:meta>
</office:document-meta>
</file>